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Rommelhaven 2A</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en reguliere procedure zijn verleend:</text:p>
            <text:p text:style-name="common-al">11-02-2015, Rommelhaven 2A, Harlingen, het verwijderen van de reclamebakken en het plaatsen van zonwering;</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7-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4754</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54</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54</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Rommelhaven 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754</meta:user-defined>
    <meta:user-defined meta:name="OVERHEIDop.GmbID/DC.identifier">gmb-2015-14754</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AS 2</meta:user-defined>
    <meta:user-defined meta:name="OVERHEIDop.woonplaats">Harlingen</meta:user-defined>
    <meta:user-defined meta:name="OVERHEIDop.straatnaam">Rommelhave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2-11</meta:user-defined>
    <meta:user-defined meta:name="xs:date/OVERHEIDop.einddatum">2015-03-25</meta:user-defined>
    <meta:user-defined meta:name="OVERHEID.EPSG28992/DC.spatial">157202 576535</meta:user-defined>
    <meta:user-defined meta:name="OVERHEIDop.versieInformatie"/>
  </office:meta>
</office:document-meta>
</file>