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Looweg ongenummerd (kavel 2)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29 december 2014</text:p>
            <text:p text:style-name="last-al">zaak-7920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5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ooweg ongenummerd (kavel 2)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53</meta:user-defined>
    <meta:user-defined meta:name="OVERHEIDop.GmbID/DC.identifier">gmb-2015-147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EG 31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62 521409</meta:user-defined>
    <meta:user-defined meta:name="OVERHEIDop.versieInformatie"/>
  </office:meta>
</office:document-meta>
</file>