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ATURNUS TUSSEN 4 E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ankstation (met luifel) op het perceel Saturnus tussen 4 en 8 te Heerenveen (23-12-2014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474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4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4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ATURNUS TUSSEN 4 EN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749</meta:user-defined>
    <meta:user-defined meta:name="OVERHEIDop.GmbID/DC.identifier">gmb-2015-1474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C 5</meta:user-defined>
    <meta:user-defined meta:name="OVERHEIDop.woonplaats">Heerenveen</meta:user-defined>
    <meta:user-defined meta:name="OVERHEIDop.straatnaam">Saturn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569 553964</meta:user-defined>
    <meta:user-defined meta:name="OVERHEIDop.versieInformatie"/>
  </office:meta>
</office:document-meta>
</file>