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Veulenkamp 41-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XA | Veulenkamp 41-43 | 2613 xx | Agnetapark | 2612 KB | H. de Keyserweg thv. nr. 87 | kappen 9 bomen ivm. slechte gezondheid | kap | nieuwe beslisdatum: 26-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748</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48</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48</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Veulenkamp 41-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48</meta:user-defined>
    <meta:user-defined meta:name="OVERHEIDop.GmbID/DC.identifier">gmb-2015-147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XG 74</meta:user-defined>
    <meta:user-defined meta:name="OVERHEIDop.woonplaats">Delft</meta:user-defined>
    <meta:user-defined meta:name="OVERHEIDop.straatnaam">Veulenkamp</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19 444547</meta:user-defined>
    <meta:user-defined meta:name="OVERHEIDop.versieInformatie"/>
  </office:meta>
</office:document-meta>
</file>