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Lange Lijnb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6 februari tot en met 13 februari 2015. </text:p>
            <text:p text:style-name="common-al">De volgende aanvraag reguliere procedure omgevingsvergunningen is binnengekomen:</text:p>
            <text:p text:style-name="common-al">06-02-2015, Lange Lijnbaan 15, Harlingen, het tijdelijk plaatsen van een een windmolen voor een periode van maximaal 3 maand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74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4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Lange Lijnb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747</meta:user-defined>
    <meta:user-defined meta:name="OVERHEIDop.GmbID/DC.identifier">gmb-2015-1474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W 15</meta:user-defined>
    <meta:user-defined meta:name="OVERHEIDop.woonplaats">Harlingen</meta:user-defined>
    <meta:user-defined meta:name="OVERHEIDop.straatnaam">Lange Lijnb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7585 578032</meta:user-defined>
    <meta:user-defined meta:name="OVERHEIDop.versieInformatie"/>
  </office:meta>
</office:document-meta>
</file>