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erkhofla­an 24-26, 1161 JC Zwanenbur­g, Nuisker-vastgoed, het wijzigen van de gevels, 19-02-2015, 2015-0001863 (verleend op 17-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74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hofla­an 24-26, 1161 JC Zwanenbur­g, Nuisker-vastgoed, het wijzigen van de gevels, 19-02-2015, 2015-0001863 (verleend op 17-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46</meta:user-defined>
    <meta:user-defined meta:name="OVERHEIDop.GmbID/DC.identifier">gmb-2015-147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C 26b</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24 488239</meta:user-defined>
    <meta:user-defined meta:name="OVERHEIDop.versieInformatie"/>
  </office:meta>
</office:document-meta>
</file>