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Veenschapsweg 71: voor het realiseren van een verblijfsruimte op de aangebouwde garage</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Ontvangen op 11 februari 2015</text:p>
            <text:p text:style-name="last-al">zaak-543-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4745</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745</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745</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Veenschapsweg 71: voor het realiseren van een verblijfsruimte op de aangebouwde garag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745</meta:user-defined>
    <meta:user-defined meta:name="OVERHEIDop.GmbID/DC.identifier">gmb-2015-14745</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NL 71</meta:user-defined>
    <meta:user-defined meta:name="OVERHEIDop.woonplaats">Coevorden</meta:user-defined>
    <meta:user-defined meta:name="OVERHEIDop.straatnaam">Veenschapsweg</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2679 521885</meta:user-defined>
    <meta:user-defined meta:name="OVERHEIDop.versieInformatie"/>
  </office:meta>
</office:document-meta>
</file>