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
              <text:span text:style-name="nadrukvet">Verleende omgevingsvergunningen</text:span>
            </text:span>
          </text:p>
            <text:p text:style-name="common-al">B&amp;W maken bekend dat zij de volgende omgevingsvergunningen hebben verleend:</text:p>
            <text:p text:style-name="common-al"/>
            <text:p text:style-name="common-al">Voor een milieuneutrale veranderen aan Damen Schelde Naval Shipbuilding B.V. en Damen Shiprepair Vlissingen B.V. aan de Ritthemsestraat 500 te Ritthem. Het betreft een vergunning voor het realiseren van een opslag van gasflessen, het plaatsen van een dieselolietank en het verwijderen van een propaantank. De Omgevingsvergunning is geregistreerd onder nummer W-AOV140701 (12-02-2015).</text:p>
            <text:p text:style-name="common-al"/>
            <text:p text:style-name="common-al">Indien behoefte bestaat kunnen inlichtingen worden ingewonnen bij de heer B.J. Hanning van de RUD Zeeland, telefoonnummer 0115-745118</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474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44</meta:user-defined>
    <meta:user-defined meta:name="OVERHEIDop.GmbID/DC.identifier">gmb-2015-14744</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PA 498</meta:user-defined>
    <meta:user-defined meta:name="OVERHEIDop.woonplaats">Ritthem</meta:user-defined>
    <meta:user-defined meta:name="OVERHEIDop.straatnaam">Ritthemsestraat</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2-19</meta:user-defined>
    <meta:user-defined meta:name="xs:date/OVERHEIDop.einddatum">2015-04-15</meta:user-defined>
    <meta:user-defined meta:name="OVERHEIDop.externeBijlage">exb-2015-4366</meta:user-defined>
    <meta:user-defined meta:name="OVERHEID.EPSG28992/DC.spatial">35617 387386</meta:user-defined>
    <meta:user-defined meta:name="OVERHEIDop.versieInformatie"/>
  </office:meta>
</office:document-meta>
</file>