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Vrijenbanselaan 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CL | Vrijenbanselaan 35 | wijzigen gebruik kantorenvleugel van bedrijventerrein naar wonen voor  intern verblijf stagiaires | strijdig gebruik gronden/bouwwerken met RO | nieuwe beslisdatum: 27-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4743</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43</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43</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Vrijenbanselaan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743</meta:user-defined>
    <meta:user-defined meta:name="OVERHEIDop.GmbID/DC.identifier">gmb-2015-1474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926 448850</meta:user-defined>
    <meta:user-defined meta:name="OVERHEIDop.versieInformatie"/>
  </office:meta>
</office:document-meta>
</file>