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Grote Bredeplaat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6 februari tot en met 13 februari 2015. </text:p>
            <text:p text:style-name="common-al">De volgende aanvraag reguliere procedure omgevingsvergunningen is binnengekomen:</text:p>
            <text:p text:style-name="common-al">10-02-2015, Grote Bredeplaats 15, Harlingen, het vergroten van de nis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7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4742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42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42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Grote Bredeplaats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742</meta:user-defined>
    <meta:user-defined meta:name="OVERHEIDop.GmbID/DC.identifier">gmb-2015-14742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A 15</meta:user-defined>
    <meta:user-defined meta:name="OVERHEIDop.woonplaats">Harlingen</meta:user-defined>
    <meta:user-defined meta:name="OVERHEIDop.straatnaam">Grote Bredeplaats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10</meta:user-defined>
    <meta:user-defined meta:name="xs:date/OVERHEIDop.einddatum">2015-02-17</meta:user-defined>
    <meta:user-defined meta:name="OVERHEID.EPSG28992/DC.spatial">156853 576481</meta:user-defined>
    <meta:user-defined meta:name="OVERHEIDop.versieInformatie"/>
  </office:meta>
</office:document-meta>
</file>