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iddendorpstraat 5a: voor het legaliseren van een in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9 februari 2015</text:p>
            <text:p text:style-name="last-al">zaak-57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73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iddendorpstraat 5a: voor het legaliseren van een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39</meta:user-defined>
    <meta:user-defined meta:name="OVERHEIDop.GmbID/DC.identifier">gmb-2015-1473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PR 5a</meta:user-defined>
    <meta:user-defined meta:name="OVERHEIDop.woonplaats">Meppen</meta:user-defined>
    <meta:user-defined meta:name="OVERHEIDop.straatnaam">Middendorp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276 533640</meta:user-defined>
    <meta:user-defined meta:name="OVERHEIDop.versieInformatie"/>
  </office:meta>
</office:document-meta>
</file>