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reguliere procedure omgevingsvergunning Brouwer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6 februari tot en met 13 februari 2015. </text:p>
            <text:p text:style-name="common-al">De volgende aanvraag reguliere procedure omgevingsvergunningen is binnengekomen:</text:p>
            <text:p text:style-name="common-al">12-02-2015, Brouwerstraat 14, Harlingen, het vervangen van de begane grondvloer;</text:p>
            <text:p text:style-name="last-al">Tegen een binnengekomen aanvraag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17-02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14737</text:span><text:line-break/><text:date style:data-style-name="dag" text:fixed="true" text:date-value="2015-02-20"/><text:line-break/><text:date style:data-style-name="jaar" text:fixed="true" text:date-value="2015-02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37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4737</text:span><text:date style:data-style-name="nicedate" text:fixed="true" text:date-value="201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reguliere procedure omgevingsvergunning Brouwerstraat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20</meta:user-defined>
    <meta:user-defined meta:name="OVERHEIDop.publicationIssue">14737</meta:user-defined>
    <meta:user-defined meta:name="OVERHEIDop.GmbID/DC.identifier">gmb-2015-14737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CX 14</meta:user-defined>
    <meta:user-defined meta:name="OVERHEIDop.woonplaats">Harlingen</meta:user-defined>
    <meta:user-defined meta:name="OVERHEIDop.straatnaam">Brouwersstraat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2-10</meta:user-defined>
    <meta:user-defined meta:name="xs:date/OVERHEIDop.einddatum">2015-02-17</meta:user-defined>
    <meta:user-defined meta:name="OVERHEID.EPSG28992/DC.spatial">157133 576238</meta:user-defined>
    <meta:user-defined meta:name="OVERHEIDop.versieInformatie"/>
  </office:meta>
</office:document-meta>
</file>