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Burgemeester Matsersingel (in park achter woonboulevard, bij reclamem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mobiele ontmoetingsplek (container) voor jongeren </text:p>
            <text:p text:style-name="common-al">
            <text:span text:style-name="nadrukvet">Locatie: B</text:span>
            <text:span text:style-name="nadrukvet">urgemeester Matsersinge</text:span>
            <text:span text:style-name="nadrukvet">l (in park</text:span>
            <text:span text:style-name="nadrukvet"> achter woonboulevard, bij reclamemast)</text:span>
          </text:p>
            <text:p text:style-name="common-al">Datum: 15 maart 2015 tot en met 1 december 2015 </text:p>
            <text:p text:style-name="common-al">Dossiernummer: 2015-02-008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3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3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3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Burgemeester Matsersingel (in park achter woonboulevard, bij reclamema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36</meta:user-defined>
    <meta:user-defined meta:name="OVERHEIDop.GmbID/DC.identifier">gmb-2015-1473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15</meta:user-defined>
    <meta:user-defined meta:name="xs:date/OVERHEIDop.einddatum">2015-12-01</meta:user-defined>
    <meta:user-defined meta:name="OVERHEID.EPSG28992/DC.spatial">188667 440469</meta:user-defined>
    <meta:user-defined meta:name="OVERHEIDop.versieInformatie"/>
  </office:meta>
</office:document-meta>
</file>