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-Gelpenberg 20: voor het verbouwen van de woning (gewijzig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4 weken is verlengd.</text:p>
            <text:p text:style-name="common-al">Ontvangen op 18 december 2014</text:p>
            <text:p text:style-name="last-al">zaak-79109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73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3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3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-Gelpenberg 20: voor het verbouwen van de woning (gewijzig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34</meta:user-defined>
    <meta:user-defined meta:name="OVERHEIDop.GmbID/DC.identifier">gmb-2015-1473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B 22</meta:user-defined>
    <meta:user-defined meta:name="OVERHEIDop.woonplaats">Aalden</meta:user-defined>
    <meta:user-defined meta:name="OVERHEIDop.straatnaam">Gelpenber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4 534507</meta:user-defined>
    <meta:user-defined meta:name="OVERHEIDop.versieInformatie"/>
  </office:meta>
</office:document-meta>
</file>