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andelplein 197, 2151 NN Nieuw-Vennep, Lidl Nederland GmbH, het plaatsen van een airco-unit op het dak, 19-02-2015, 2015-0000550 (verleend op 17-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473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3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3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delplein 197, 2151 NN Nieuw-Vennep, Lidl Nederland GmbH, het plaatsen van een airco-unit op het dak, 19-02-2015, 2015-0000550 (verleend op 17-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32</meta:user-defined>
    <meta:user-defined meta:name="OVERHEIDop.GmbID/DC.identifier">gmb-2015-1473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NN 195</meta:user-defined>
    <meta:user-defined meta:name="OVERHEIDop.woonplaats">Nieuw-Vennep</meta:user-defined>
    <meta:user-defined meta:name="OVERHEIDop.straatnaam">Händel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658 476181</meta:user-defined>
    <meta:user-defined meta:name="OVERHEIDop.versieInformatie"/>
  </office:meta>
</office:document-meta>
</file>