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Zweeloërstraat 24: voor het uitbreiden van de woning en het renoveren van de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Ontvangen op 11 februari 2015</text:p>
            <text:p text:style-name="last-al">zaak-57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72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2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Zweeloërstraat 24: voor het uitbreiden van de woning en het renoveren van de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29</meta:user-defined>
    <meta:user-defined meta:name="OVERHEIDop.GmbID/DC.identifier">gmb-2015-14729</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G 24</meta:user-defined>
    <meta:user-defined meta:name="OVERHEIDop.woonplaats">Noord-Sleen</meta:user-defined>
    <meta:user-defined meta:name="OVERHEIDop.straatnaam">Zweeloër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8314 534714</meta:user-defined>
    <meta:user-defined meta:name="OVERHEIDop.versieInformatie"/>
  </office:meta>
</office:document-meta>
</file>