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Kiel - Eserstraat 23: voor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>Ontvangen op 22 december 2014</text:p>
            <text:p text:style-name="last-al">zaak-79169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72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2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2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Eserstraat 23: voor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27</meta:user-defined>
    <meta:user-defined meta:name="OVERHEIDop.GmbID/DC.identifier">gmb-2015-1472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9PG 23</meta:user-defined>
    <meta:user-defined meta:name="OVERHEIDop.woonplaats">De Kiel</meta:user-defined>
    <meta:user-defined meta:name="OVERHEIDop.straatnaam">Es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721 542678</meta:user-defined>
    <meta:user-defined meta:name="OVERHEIDop.versieInformatie"/>
  </office:meta>
</office:document-meta>
</file>