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Reinier de Graafweg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1A | brandveilig gebruik dagverblijf meer dan 50 personen | brandveilig gebruik | 09-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2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Reinier de Graafweg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22</meta:user-defined>
    <meta:user-defined meta:name="OVERHEIDop.GmbID/DC.identifier">gmb-2015-147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1</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28 446126</meta:user-defined>
    <meta:user-defined meta:name="OVERHEIDop.versieInformatie"/>
  </office:meta>
</office:document-meta>
</file>