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Westervoort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mobiele kraan </text:p>
            <text:p text:style-name="tussenkopcur">
            <text:span text:style-name="nadrukvet">Locatie: Westervoortsedijk</text:span>
          </text:p>
            <text:p text:style-name="common-al">Datum: 11 mei 2015 tot en met 1 februari 2016 </text:p>
            <text:p text:style-name="common-al">Dossiernummer: 2015-02-0074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1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Westervoort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19</meta:user-defined>
    <meta:user-defined meta:name="OVERHEIDop.GmbID/DC.identifier">gmb-2015-1471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V 80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1</meta:user-defined>
    <meta:user-defined meta:name="xs:date/OVERHEIDop.einddatum">2016-02-01</meta:user-defined>
    <meta:user-defined meta:name="OVERHEID.EPSG28992/DC.spatial">192653 442704</meta:user-defined>
    <meta:user-defined meta:name="OVERHEIDop.versieInformatie"/>
  </office:meta>
</office:document-meta>
</file>