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Stadhoudersstraat, trottoir en parkeerv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zeecontainers en opslagcontainers </text:p>
            <text:p text:style-name="common-al">
            <text:span text:style-name="nadrukvet">Locatie: Stadhoudersstraat, trottoir en parkeervakken</text:span>
          </text:p>
            <text:p text:style-name="common-al">Datum: 9 maart 2015 tot en met 7 december 2015 </text:p>
            <text:p text:style-name="common-al">Dossiernummer: 2015-02-00843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714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14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14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Stadhoudersstraat, trottoir en parkeerva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714</meta:user-defined>
    <meta:user-defined meta:name="OVERHEIDop.GmbID/DC.identifier">gmb-2015-14714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SM 86</meta:user-defined>
    <meta:user-defined meta:name="OVERHEIDop.woonplaats">Arnhem</meta:user-defined>
    <meta:user-defined meta:name="OVERHEIDop.straatnaam">Stadhouder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3-09</meta:user-defined>
    <meta:user-defined meta:name="xs:date/OVERHEIDop.einddatum">2015-12-07</meta:user-defined>
    <meta:user-defined meta:name="OVERHEID.EPSG28992/DC.spatial">192037 443442</meta:user-defined>
    <meta:user-defined meta:name="OVERHEIDop.versieInformatie"/>
  </office:meta>
</office:document-meta>
</file>