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oord-Sleen - Emmerstraat 1: voor het kappen van 2 Amerikaan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>Ontvangen op 20 januari 2015. Verleend op 13 februari 2015.</text:p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last-al">zaak-344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4713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13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13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-Sleen - Emmerstraat 1: voor het kappen van 2 Amerikaans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713</meta:user-defined>
    <meta:user-defined meta:name="OVERHEIDop.GmbID/DC.identifier">gmb-2015-1471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6AJ 6</meta:user-defined>
    <meta:user-defined meta:name="OVERHEIDop.woonplaats">Noord-Sleen</meta:user-defined>
    <meta:user-defined meta:name="OVERHEIDop.straatnaam">Emmer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535 534793</meta:user-defined>
    <meta:user-defined meta:name="OVERHEIDop.versieInformatie"/>
  </office:meta>
</office:document-meta>
</file>