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2-8-7">
      <text:list-level-style-bullet text:bullet-char="•" text:level="1">
        <style:list-level-properties text:min-label-width="10mm"/>
      </text:list-level-style-bullet>
    </text:list-style>
    <text:list-style style:name="id1-3-2-3-2-8-8">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4-1">
      <text:list-level-style-bullet text:bullet-char="-" text:level="1">
        <style:list-level-properties text:min-label-width="10mm"/>
      </text:list-level-style-bullet>
    </text:list-style>
    <text:list-style style:name="id1-3-2-3-23-4-2">
      <text:list-level-style-bullet text:bullet-char="-" text:level="1">
        <style:list-level-properties text:min-label-width="10mm"/>
      </text:list-level-style-bullet>
    </text:list-style>
    <text:list-style style:name="id1-3-2-3-23-4-3">
      <text:list-level-style-bullet text:bullet-char="-" text:level="1">
        <style:list-level-properties text:min-label-width="10mm"/>
      </text:list-level-style-bullet>
    </text:list-style>
    <text:list-style style:name="id1-3-2-3-23-4-4">
      <text:list-level-style-bullet text:bullet-char="-" text:level="1">
        <style:list-level-properties text:min-label-width="10mm"/>
      </text:list-level-style-bullet>
    </text:list-style>
    <text:list-style style:name="id1-3-2-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atregelenverordening Participatiewet 2015 </text:p>
      <text:section text:name="regeling_id1-3-2" text:style-name="regeling">
        <text:section text:name="aanhef_id1-3-2-1" text:style-name="aanhef">
          <text:section text:name="preambule_id1-3-2-1-1" text:style-name="preambule">
            <text:p text:style-name="al">De raad van de gemeente Nijmegen bijeen in zijn openbare vergadering van 11 februari 2015;</text:p>
            <text:p text:style-name="al">gelezen het voorstel van burgemeester en wethouders van 6 januari 2015, nr. 14.0013683;</text:p>
            <text:p text:style-name="al">gelet op artikel 8, eerste lid, aanhef en onderdeel a en e en artikel 8b van de Participatiewet,</text:p>
            <text:p text:style-name="al">besluit vast te stellen de Maatregelenverordening Participatiewet 2015</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 </text:span> <text:span text:style-name="artikel_kop_nr">1.</text:span> Begripsomschrijving </text:p>
              <text:list text:style-name="id1-3-2-2-1-3-2">
                <text:list-item text:style-override="id1-3-2-2-1-3-2">
                  <text:number>1.</text:number>
                  <text:p text:style-name="al">Alle begrippen die in deze verordening niet worden omschreven hebben dezelfde betekenis als die in de Participatiewet en de Algemene wet bestuursrecht.</text:p>
                </text:list-item>
                <text:list-item text:style-override="id1-3-2-2-1-3-3">
                  <text:number>2.</text:number>
                  <text:p text:style-name="al">In deze verordening wordt verstaan onder:</text:p>
                  <text:list text:style-name="id1-3-2-2-1-3-3-3">
                    <text:list-item text:style-override="id1-3-2-2-1-3-3-3-1">
                      <text:number>a.</text:number>
                      <text:p text:style-name="al">de wet: de Participatiewet;</text:p>
                    </text:list-item>
                    <text:list-item text:style-override="id1-3-2-2-1-3-3-3-2">
                      <text:number>b.</text:number>
                      <text:p text:style-name="al">maatregel: het verlagen van de bijstand op grond van artikel 18, tweede lid, van de</text:p>
                      <text:p text:style-name="al">wet.</text:p>
                    </text:list-item>
                    <text:list-item text:style-override="id1-3-2-2-1-3-3-3-3">
                      <text:number>c.</text:number>
                      <text:p text:style-name="al">uitkering: algemene bijstand op grond van de wet;</text:p>
                    </text:list-item>
                    <text:list-item text:style-override="id1-3-2-2-1-3-3-3-4">
                      <text:number>d.</text:number>
                      <text:p text:style-name="al">bijstandsnorm: toepasselijke bijstandsnorm als bedoeld in artikel 5, onderdeel c van de wet. </text:p>
                    </text:list-item>
                    <text:list-item text:style-override="id1-3-2-2-1-3-3-3-5">
                      <text:number>e.</text:number>
                      <text:p text:style-name="al">bezit: geldelijke middelen alsmede een auto waarover de belanghebbende beschikt of redelijkerwijs kan beschikken, met uitzondering van het in de woning met bijbehorend erf gebonden vermogen, bedoeld in artikel 50, eerste lid Participatiewet. Voor het vaststellen van de geldelijke middelen blijven de vrijlatingsbepalingen van paragraaf 3.4 van de wet en van de Beleidsregels Inkomen Participatiewet buiten toepassing.</text:p>
                    </text:list-item>
                  </text:list>
                </text:list-item>
              </text:list>
            </text:section>
            <text:section text:name="artikel_id1-3-2-2-1-4" text:style-name="artikel">
              <text:p text:style-name="artikel_kop_titel"><text:span text:style-name="artikel_kop_label">Artikel </text:span> <text:span text:style-name="artikel_kop_nr">2.</text:span> Het besluit tot opleggen van een maatregel</text:p>
              <text:p text:style-name="al">In het besluit tot het opleggen van een maatregel van de uitkering als bedoeld in de artikelen 9a, twaalfde lid, en 18, tweede, vijfde en zesde lid, van de wet, worden in ieder geval vermeld: </text:p>
              <text:list text:style-name="id1-3-2-2-1-4-3">
                <text:list-item text:style-override="id1-3-2-2-1-4-3-1">
                  <text:number>a.</text:number>
                  <text:p text:style-name="al">de reden van de maatregel;</text:p>
                </text:list-item>
                <text:list-item text:style-override="id1-3-2-2-1-4-3-2">
                  <text:number>b.</text:number>
                  <text:p text:style-name="al">de duur van de maatregel;</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maatregel.</text:p>
                </text:list-item>
              </text:list>
            </text:section>
            <text:section text:name="artikel_id1-3-2-2-1-5" text:style-name="artikel">
              <text:p text:style-name="artikel_kop_titel"><text:span text:style-name="artikel_kop_label">Artikel </text:span> <text:span text:style-name="artikel_kop_nr">3.</text:span> Afzien van maatregel</text:p>
              <text:p text:style-name="al">1. Het college ziet af van een maatregel als:</text:p>
              <text:list text:style-name="id1-3-2-2-1-5-3">
                <text:list-item text:style-override="id1-3-2-2-1-5-3-1">
                  <text:number>a.</text:number>
                  <text:p text:style-name="al">elke vorm van verwijtbaarheid ontbreekt, of</text:p>
                </text:list-item>
                <text:list-item text:style-override="id1-3-2-2-1-5-3-2">
                  <text:number>b.</text:number>
                  <text:p text:style-name="al">de gedraging meer dan één jaar voor constatering daarvan door het college heeft plaatsgevonden.</text:p>
                  <text:list text:style-name="id1-3-2-2-1-5-3-2-3">
                    <text:list-item text:style-override="id1-3-2-2-1-5-3-2-3-1">
                      <text:number>1.</text:number>
                      <text:p text:style-name="al">Het college stemt overeenkomstig artikel 18, tiende lid van de wet een op te leggen of een opgelegde maatregel af op de omstandigheden van de belanghebbende en diens mogelijkheden om middelen te verwerven, indien naar het oordeel van het college gelet op bijzondere omstandigheden, dringende redenen daartoe noodzaken. </text:p>
                    </text:list-item>
                    <text:list-item text:style-override="id1-3-2-2-1-5-3-2-3-2">
                      <text:number>2.</text:number>
                      <text:p text:style-name="al">Als het college afziet van een maatregel op grond van dringende redenen, wordt een belanghebbende hiervan schriftelijk op de hoogte gesteld.</text:p>
                    </text:list-item>
                  </text:list>
                </text:list-item>
              </text:list>
            </text:section>
            <text:section text:name="artikel_id1-3-2-2-1-6" text:style-name="artikel">
              <text:p text:style-name="artikel_kop_titel"><text:span text:style-name="artikel_kop_label">Artikel </text:span> <text:span text:style-name="artikel_kop_nr">4.</text:span> Ingangsdatum en tijdvak van een maatregel</text:p>
              <text:list text:style-name="id1-3-2-2-1-6-2">
                <text:list-item text:style-override="id1-3-2-2-1-6-2">
                  <text:number>1.</text:number>
                  <text:p text:style-name="al">Een maatregel wordt toegepast op de uitkering of bijzondere bijstand die is verleend met toepassing van artikel 12 van de wet, over de kalendermaand volgend op de maand waarin het besluit tot het opleggen van de maatregel aan een belanghebbende is bekendgemaakt. Daarbij wordt uitgegaan van de op dat tijdstip voor die belanghebbende geldende bijstandsnorm.</text:p>
                </text:list-item>
                <text:list-item text:style-override="id1-3-2-2-1-6-3">
                  <text:number>2.</text:number>
                  <text:p text:style-name="al">In afwijking van het eerste lid kan de maatregel met terugwerkende kracht worden opgelegd over de periode waarop de gedraging betrekking heeft gehad, voor zover de uitkering nog niet is uitbetaald.</text:p>
                </text:list-item>
                <text:list-item text:style-override="id1-3-2-2-1-6-4">
                  <text:number>3.</text:number>
                  <text:p text:style-name="al">Als een maatregel niet of niet geheel ten uitvoer kan worden gelegd als gevolg van de beëindiging of intrekking van de uitkering, kan de maatregel of dat deel van de maatregel dat nog niet is uitgevoerd, alsnog opgelegd worden als belanghebbende binnen de termijn, bedoeld in artikel 3, eerste lid, onderdeel b, opnieuw een uitkering ontvangt.</text:p>
                </text:list-item>
              </text:list>
            </text:section>
            <text:section text:name="artikel_id1-3-2-2-1-7" text:style-name="artikel">
              <text:p text:style-name="artikel_kop_titel"><text:span text:style-name="artikel_kop_label">Artikel </text:span> <text:span text:style-name="artikel_kop_nr">5.</text:span> Berekeningsgrondslag</text:p>
              <text:list text:style-name="id1-3-2-2-1-7-2">
                <text:list-item text:style-override="id1-3-2-2-1-7-2">
                  <text:number>1.</text:number>
                  <text:p text:style-name="al">Een maatregel wordt toegepast op de bijstandsnorm.</text:p>
                </text:list-item>
                <text:list-item text:style-override="id1-3-2-2-1-7-3">
                  <text:number>2.</text:number>
                  <text:p text:style-name="al">In afwijking van het eerste lid kan een maatregel worden toegepast op de bijzondere bijstand als aan belanghebbende bijzondere bijstand wordt verleend met toepassing van artikel 12 van de wet. </text:p>
                </text:list-item>
                <text:list-item text:style-override="id1-3-2-2-1-7-4">
                  <text:number>3.</text:number>
                  <text:p text:style-name="al">Bij toepassing van het tweede lid, moet in de hoofdstukken 2, 3 en 4 ‘bijstandsnorm’ worden gelezen als ‘bijstandsnorm inclusief de op grond van artikel 12 van de wet verleende bijzondere bijstand’.</text:p>
                </text:list-item>
              </text:list>
            </text:section>
            <text:p text:style-name="hoofdstuk_bottom"/>
          </text:section>
          <text:section text:name="hoofdstuk_id1-3-2-2-2" text:style-name="hoofdstuk">
            <text:p text:style-name="hoofdstuk_kop"><text:span text:style-name="label">Hoofdstuk </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 </text:span> <text:span text:style-name="artikel_kop_nr">6.</text:span> Categorieën van verwijtbare gedragingen</text:p>
              <text:p text:style-name="al">Gedragingen van een belanghebbende waardoor een verplichting op grond van de artikelen 9, 9a, 17, tweede lid en tevens van artikel 55 van de wet, voor zover gericht op de arbeidsinschakeling, niet wordt nagekomen, word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het zich niet tijdig laten registreren als werkzoekende bij het Uitvoeringsinstituut werknemersverzekeringen of het niet tijdig laten verlengen van de registratie;</text:p>
                    </text:list-item>
                    <text:list-item text:style-override="id1-3-2-2-2-2-3-1-3-2">
                      <text:number>b.</text:number>
                      <text:p text:style-name="al">het niet naar vermogen verrichten van een door het college opgedragen tegenprestatie als bedoeld in artikel 9, eerste lid, onderdeel c, van de wet;</text:p>
                    </text:list-item>
                  </text:list>
                </text:list-item>
                <text:list-item text:style-override="id1-3-2-2-2-2-3-2">
                  <text:number>2.</text:number>
                  <text:p text:style-name="al"> tweede categorie:</text:p>
                  <text:list text:style-name="id1-3-2-2-2-2-3-2-3">
                    <text:list-item text:style-override="id1-3-2-2-2-2-3-2-3-1">
                      <text:number>a.</text:number>
                      <text:p text:style-name="al">het niet naar vermogen proberen algemeen geaccepteerde arbeid te verkrijgen voor zover dit niet voortvloeit uit een gedraging als bedoeld in artikel 18, vierde lid, van de wet.</text:p>
                    </text:list-item>
                    <text:list-item text:style-override="id1-3-2-2-2-2-3-2-3-2">
                      <text:number>b.</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
                </text:list-item>
                <text:list-item text:style-override="id1-3-2-2-2-2-3-3">
                  <text:number>3.</text:number>
                  <text:p text:style-name="al">derde categorie:</text:p>
                  <text:list text:style-name="id1-3-2-2-2-2-3-3-3">
                    <text:list-item text:style-override="id1-3-2-2-2-2-3-3-3-1">
                      <text:number>a.</text:number>
                      <text:p text:style-name="al">het niet voldoen aan de nadere verplichtingen als bedoeld in artikel 55 van de wet verbonden aan een door het college aangeboden voorziening;</text:p>
                    </text:list-item>
                    <text:list-item text:style-override="id1-3-2-2-2-2-3-3-3-2">
                      <text:number>b.</text:number>
                      <text:p text:style-name="al">het niet meewerken aan het opstellen, uitvoeren en evalueren van een plan van aanpak als bedoeld in artikel 44a van de wet;</text:p>
                    </text:list-item>
                    <text:list-item text:style-override="id1-3-2-2-2-2-3-3-3-3">
                      <text:number>c.</text:number>
                      <text:p text:style-name="al">het door een belanghebbende jonger dan 27 jaar niet nakomen van de verplichtingen als bedoeld in artikel 9, eerste lid of 55 van de wet gedurende de zoektijd gelegen tussen de datum melding als bedoeld in artikel 43, vierde en vijfde lid, van de wet en de datum van in behandeling nemen van de uitkering, voor zover deze verplichtingen niet worden genoemd in artikel 18, vierde lid, van de wet.</text:p>
                    </text:list-item>
                  </text:list>
                </text:list-item>
              </text:list>
            </text:section>
            <text:section text:name="artikel_id1-3-2-2-2-3" text:style-name="artikel">
              <text:p text:style-name="artikel_kop_titel"><text:span text:style-name="artikel_kop_label">Artikel</text:span> <text:span text:style-name="artikel_kop_nr"> 7.</text:span> Hoogte en duur van de verlaging</text:p>
              <text:list text:style-name="id1-3-2-2-2-3-2">
                <text:list-item text:style-override="id1-3-2-2-2-3-2">
                  <text:number>1.</text:number>
                  <text:p text:style-name="al">De maatregel, bij gedragingen als bedoeld in artikel 6, wordt vastgesteld op:</text:p>
                  <text:list text:style-name="id1-3-2-2-2-3-2-3">
                    <text:list-item text:style-override="id1-3-2-2-2-3-2-3-1">
                      <text:number>a.</text:number>
                      <text:p text:style-name="al">5 procent van de bijstandsnorm gedurende één maand bij gedragingen van de eerste categorie;</text:p>
                    </text:list-item>
                    <text:list-item text:style-override="id1-3-2-2-2-3-2-3-2">
                      <text:number>b.</text:number>
                      <text:p text:style-name="al">10 procent van de bijstandsnorm gedurende één maand bij gedragingen van de tweede categorie;</text:p>
                    </text:list-item>
                    <text:list-item text:style-override="id1-3-2-2-2-3-2-3-3">
                      <text:number>c.</text:number>
                      <text:p text:style-name="al"> 50 procent van de bijstandsnorm gedurende één maand bij gedragingen van de derde categorie.</text:p>
                    </text:list-item>
                  </text:list>
                </text:list-item>
                <text:list-item text:style-override="id1-3-2-2-2-3-3">
                  <text:number>2.</text:number>
                  <text:p text:style-name="al">Als een belanghebbende zich binnen twaalf maanden na bekendmaking van een besluit waarmee een maatregel is toegepast vanwege een gedraging als bedoeld in artikel 6, opnieuw schuldig maakt aan een verwijtbare gedraging uit dezelfde categorie, wordt telkens de duur en de hoogte van de laatste voor deze categorie gedragingen opgelegde maatregel verdubbeld. </text:p>
                </text:list-item>
                <text:list-item text:style-override="id1-3-2-2-2-3-4">
                  <text:number>3.</text:number>
                  <text:p text:style-name="al">Als een belanghebbende zich binnen twaalf maanden na bekendmaking van een besluit waarmee een maatregel is toegepast als bedoeld in artikel 6 zich opnieuw schuldig maakt aan een verwijtbare gedraging maar dan van een hogere categorie, wordt de duur en de hoogte van de maatregel die bij deze hogere categorie hoort, verdubbeld. Indien een belanghebbende zich opnieuw hieraan schuldig maakt, wordt de telkens de maatregel die als laatste hiervoor is opgelegd verdubbeld in hoogte en duur voor zover de hoogte van 100% niet is bereikt en de maatregel niet langer dan drie maanden duurt. </text:p>
                </text:list-item>
              </text:list>
            </text:section>
            <text:p text:style-name="hoofdstuk_bottom"/>
          </text:section>
          <text:section text:name="hoofdstuk_id1-3-2-2-3" text:style-name="hoofdstuk">
            <text:p text:style-name="hoofdstuk_kop"><text:span text:style-name="label">Hoofdstuk </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 8.</text:span> Duur maatregel bij schending geüniformeerde arbeidsverplichting</text:p>
              <text:list text:style-name="id1-3-2-2-3-2-2">
                <text:list-item text:style-override="id1-3-2-2-3-2-2">
                  <text:number>1.</text:number>
                  <text:p text:style-name="al">Als een belanghebbende een verplichting als bedoeld in artikel 18, vierde lid, van de wet niet nakomt, bedraagt de maatregel 100 procent van de bijstandsnorm gedurende één maand. Indien de belanghebbende verzoekt de maatregel over meerdere maanden toe te passen is dit mogelijk mits hierbij in de maand van oplegging ten minste 1/3 van het bedrag van de verlaging wordt verrekend en de rest over de twee volgende maanden. </text:p>
                </text:list-item>
                <text:list-item text:style-override="id1-3-2-2-3-2-3">
                  <text:number>2.</text:number>
                  <text:p text:style-name="al">Als een belanghebbende zich binnen twaalf maanden na bekendmaking van een besluit waarmee een maatregel is toegepast vanwege een gedraging als bedoeld in artikel 18, vierde lid, van de Participatiewet, opnieuw schuldig maakt aan een verwijtbare gedraging als bedoeld in artikel 18, vierde lid, van de wet, bedraagt de maatregel 100 procent van de bijstandsnorm gedurende een periode van twee maanden.</text:p>
                </text:list-item>
                <text:list-item text:style-override="id1-3-2-2-3-2-4">
                  <text:number>3.</text:number>
                  <text:p text:style-name="al">Als een belanghebbende zich na toepassing van het tweede lid van dit artikel nogmaals binnen twaalf maanden na bekendmaking van dit besluit schuldig maakt aan een verwijtbare gedraging als bedoeld in artikel 18, vierde lid, van de wet bedraagt de maatregel 100 procent van de bijstandsnorm gedurende een periode van drie maanden. </text:p>
                </text:list-item>
                <text:list-item text:style-override="id1-3-2-2-3-2-5">
                  <text:number>4.</text:number>
                  <text:p text:style-name="al">Als een belanghebbende zich na toepassing van het derde lid van dit artikel nogmaals binnen twaalf maanden na bekendmaking van dit besluit schuldig maakt aan een verwijtbare gedraging als bedoeld in artikel 18, vierde lid, van de wet bedraagt de maatregel 100 procent van de bijstandsnorm gedurende een periode van drie maanden. </text:p>
                </text:list-item>
              </text:list>
            </text:section>
            <text:p text:style-name="hoofdstuk_bottom"/>
          </text:section>
          <text:section text:name="hoofdstuk_id1-3-2-2-4" text:style-name="hoofdstuk">
            <text:p text:style-name="hoofdstuk_kop"><text:span text:style-name="label">Hoofdstuk </text:span> <text:span text:style-name="nr">4.</text:span> Overige gedragingen die leiden tot een verlaging</text:p>
            <text:section text:name="artikel_id1-3-2-2-4-2" text:style-name="artikel">
              <text:p text:style-name="artikel_kop_titel"><text:span text:style-name="artikel_kop_label">Artikel </text:span> <text:span text:style-name="artikel_kop_nr">9.</text:span> Tekortschietend besef van verantwoordelijkheid</text:p>
              <text:list text:style-name="id1-3-2-2-4-2-2">
                <text:list-item text:style-override="id1-3-2-2-4-2-2">
                  <text:number>1.</text:number>
                  <text:p text:style-name="al">Als een belanghebbende een tekortschietend besef van verantwoordelijkheid voor de voorziening in het bestaan heeft betoond als bedoeld in artikel 18, tweede lid, van de wet, in die zin dat het vermogen zoals bedoeld in artikel 34 van de wet onverantwoord is besteed, wordt een maatregel opgelegd. De hoogte van de maatregel is 20 procent. De duur van de maatregel is gelijk aan de periode dat, als gevolg van deze gedraging tot een hoger bedrag, eerder of langer een beroep op bijstand wordt gedaan met een maximum van 24 maanden.</text:p>
                </text:list-item>
                <text:list-item text:style-override="id1-3-2-2-4-2-3">
                  <text:number>2.</text:number>
                  <text:p text:style-name="al">Als een belanghebbende een tekortschietend besef van verantwoordelijkheid voor de voorziening in het bestaan heeft betoond als bedoeld in artikel 18, tweede lid, van de wet, in die zin dat geen of geen tijdige aanvraag wordt gedaan van een voorliggende voorziening, wordt een maatregel opgelegd van maximaal 100% voor de duur van een maand. Onder voorliggende voorziening wordt in dit verband verstaan de voorziening zoals bedoeld in artikel 15 van de wet die voorliggend is voor wat betreft de algemene bijstand. De hoogte van de maatregel wordt afgestemd op de hoogte en de duur van de voorliggende voorziening waarop aanspraak gemaakt had kunnen worden. </text:p>
                </text:list-item>
                <text:list-item text:style-override="id1-3-2-2-4-2-4">
                  <text:number>3.</text:number>
                  <text:p text:style-name="al">Als een belanghebbende een tekortschietend besef van verantwoordelijkheid voor de voorziening in het bestaan heeft betoond als bedoeld in artikel 18, tweede lid, van de wet in die zin dat geen beroep meer kan worden gedaan op een passende en toereikende voorliggende voorziening, omdat deze volledig wordt verrekend met een bestuurlijke boete in het kader van het bij herhaling schenden van de inlichtingenplicht, wordt een maatregel opgelegd van 100 procent gedurende de eerste drie maanden, gerekend vanaf de start van de verrekening. </text:p>
                </text:list-item>
                <text:list-item text:style-override="id1-3-2-2-4-2-5">
                  <text:number>4.</text:number>
                  <text:p text:style-name="al">Als een belanghebbende geen bezit heeft, ter hoogte van maximaal drie maal de voor hem geldende bijstandsnorm, kan hij het college verzoeken de maatregel van het vorige lid te matigen. </text:p>
                </text:list-item>
                <text:list-item text:style-override="id1-3-2-2-4-2-6">
                  <text:number>5.</text:number>
                  <text:p text:style-name="al">Als de belanghebbende aantoont geen bezit als bedoeld in lid 5 te hebben matigt het college de maatregel door een maatregel op te leggen van 100 procent gedurende de eerste maand en 20 procent gedurende de tweede en derde maand gerekend vanaf de start van de verrekening.</text:p>
                </text:list-item>
              </text:list>
            </text:section>
            <text:section text:name="artikel_id1-3-2-2-4-3" text:style-name="artikel">
              <text:p text:style-name="artikel_kop_titel"><text:span text:style-name="artikel_kop_label">Artikel </text:span> <text:span text:style-name="artikel_kop_nr">10.</text:span> Zeer ernstige misdragingen</text:p>
              <text:list text:style-name="id1-3-2-2-4-3-2">
                <text:list-item text:style-override="id1-3-2-2-4-3-2">
                  <text:number>1.</text:number>
                  <text:p text:style-name="al">Indien een belanghebbende zich zeer ernstig misdraagt tegenover de met de uitvoering van de wet belaste personen en instanties tijdens het verrichten van hun werkzaamheden, als bedoeld in artikel 9, zesde lid van die wet, wordt een maatregel opgelegd. </text:p>
                </text:list-item>
                <text:list-item text:style-override="id1-3-2-2-4-3-3">
                  <text:number>2.</text:number>
                  <text:p text:style-name="al"> De maatregel wordt op de volgende wijze vastgesteld:</text:p>
                  <text:list text:style-name="id1-3-2-2-4-3-3-3">
                    <text:list-item text:style-override="id1-3-2-2-4-3-3-3-1">
                      <text:number>a.</text:number>
                      <text:p text:style-name="al">honderd procent van de bijstandsnorm gedurende één maand bij het uitoefenen van fysiek geweld tegen de in het eerste lid genoemde personen;</text:p>
                    </text:list-item>
                    <text:list-item text:style-override="id1-3-2-2-4-3-3-3-2">
                      <text:number>b.</text:number>
                      <text:p text:style-name="al">zeventig procent van de bijstandsnorm gedurende één maand bij het uitoefenen van fysiek geweld tegen materiële zaken en bij mondelinge of schriftelijke bedreigingen gericht tegen de in het eerste </text:p>
                    </text:list-item>
                  </text:list>
                </text:list-item>
                <text:list-item text:style-override="id1-3-2-2-4-3-4">
                  <text:number>3.</text:number>
                  <text:p text:style-name="al">De duur van de maatregel als bedoeld in het tweede lid wordt telkens verdubbeld, als de belanghebbende zich binnen twaalf maanden na bekendmaking van een besluit waarbij een maatregel is opgelegd, opnieuw schuldig maakt aan een zeer ernstige misdraging. </text:p>
                </text:list-item>
              </text:list>
            </text:section>
            <text:section text:name="artikel_id1-3-2-2-4-4" text:style-name="artikel">
              <text:p text:style-name="artikel_kop_titel"><text:span text:style-name="artikel_kop_label">Artikel </text:span> <text:span text:style-name="artikel_kop_nr">11.</text:span> Niet nakomen nadere verplichtingen</text:p>
              <text:list text:style-name="id1-3-2-2-4-4-2">
                <text:list-item text:style-override="id1-3-2-2-4-4-2">
                  <text:number>1.</text:number>
                  <text:p text:style-name="al">Als een belanghebbende een of meerdere nadere verplichtingen niet nakomt, zoals bedoeld in artikel 55, 56 en 57 van de wet en voor zover niet vallend onder artikel 6 van deze verordening, wordt een maatregel opgelegd. </text:p>
                </text:list-item>
                <text:list-item text:style-override="id1-3-2-2-4-4-3">
                  <text:number>2.</text:number>
                  <text:p text:style-name="al">De maatregel zoals bedoeld in het eerste lid wordt vastgesteld op tien procent van de bijstandsnorm gedurende één maand.</text:p>
                </text:list-item>
                <text:list-item text:style-override="id1-3-2-2-4-4-4">
                  <text:number>3.</text:number>
                  <text:p text:style-name="al">Als een belanghebbende de medewerkingsverplichting als bedoeld in artikel 17, tweede lid van de wet niet nakomt voor zover niet vallend onder artikel 6 van deze verordening wordt een maatregel opgelegd. </text:p>
                </text:list-item>
                <text:list-item text:style-override="id1-3-2-2-4-4-5">
                  <text:number>4.</text:number>
                  <text:p text:style-name="al">De maatregel zoals bedoeld in het derde lid van dit artikel wordt vastgesteld op vijf procent van de bijstandsnorm gedurende één maand tenzij er sprake is van niet meewerken aan ziekteverzuimbegeleiding of controle van ziekteverzuim waaronder begrepen het zich tijdig op de voorgeschreven wijze ziek melden. Indien er sprake is van niet meewerken aan ziekteverzuimbegeleiding of controle van ziekteverzuim waaronder begrepen het zich tijdig op de voorgeschreven wijze ziek melden, wordt de maatregel als bedoeld in het derde lid van dit artikel vastgesteld op 10 procent van de bijstandsnorm gedurende één maand. Als een belanghebbende zich, binnen twaalf maanden na bekendmaking van een besluit waarmee deze maatregel is toegepast, opnieuw schuldig maakt aan de hier bedoelde verwijtbare gedraging, wordt telkens de duur en de hoogte van de oorspronkelijke maatregel verdubbeld. </text:p>
                </text:list-item>
              </text:list>
            </text:section>
            <text:p text:style-name="hoofdstuk_bottom"/>
          </text:section>
          <text:section text:name="hoofdstuk_id1-3-2-2-5" text:style-name="hoofdstuk">
            <text:p text:style-name="hoofdstuk_kop"><text:span text:style-name="label">Hoofdstuk </text:span> <text:span text:style-name="nr">5.</text:span> Samenloop</text:p>
            <text:section text:name="artikel_id1-3-2-2-5-2" text:style-name="artikel">
              <text:p text:style-name="artikel_kop_titel"><text:span text:style-name="artikel_kop_label">Artikel </text:span> <text:span text:style-name="artikel_kop_nr">12.</text:span> Samenloop van gedragingen</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maatregel opgelegd. Voor het bepalen van de hoogte en duur van de maatregel wordt uitgegaan van de gedraging waarop de hoogste maatregel is gesteld.</text:p>
                </text:list-item>
                <text:list-item text:style-override="id1-3-2-2-5-2-3">
                  <text:number>1.</text:number>
                  <text:p text:style-name="al">Als sprake is van meerdere gedragingen die schending opleveren van één of meerdere in deze verordening of artikel 18, vierde lid, van de wet genoemde verplichtingen, wordt voor iedere gedraging een afzonderlijke maatregel opgelegd. Deze verlagingen worden gelijktijdig opgelegd, tenzij dit gelet op de ernst van de gedraging, de mate van verwijtbaarheid en de omstandigheden van de belanghebbende niet verantwoord is.</text:p>
                </text:list-item>
                <text:list-item text:style-override="id1-3-2-2-5-2-4">
                  <text:number>2.</text:number>
                  <text:p text:style-name="al">Als sprake is van één gedraging die schending oplevert van zowel een in deze verordening of artikel 18, vierde lid, van de wet genoemde verplichting als een in artikel 17, eerste lid, van de wet genoemde verplichting, wordt geen maatregel opgelegd, voor zover voor die schending een bestuurlijke boete wordt opgelegd. </text:p>
                </text:list-item>
                <text:list-item text:style-override="id1-3-2-2-5-2-5">
                  <text:number>3.</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maatregel opgelegd, tenzij dit gelet op de ernst van de gedraging, de mate van verwijtbaarheid en de omstandigheden van de belanghebbende niet verantwoord is.</text:p>
                </text:list-item>
              </text:list>
            </text:section>
            <text:p text:style-name="hoofdstuk_bottom"/>
          </text:section>
          <text:section text:name="hoofdstuk_id1-3-2-2-6" text:style-name="hoofdstuk">
            <text:p text:style-name="hoofdstuk_kop"><text:span text:style-name="label">Hoofdstuk </text:span> <text:span text:style-name="nr">6</text:span> Beleidsplan handhaving</text:p>
            <text:section text:name="artikel_id1-3-2-2-6-2" text:style-name="artikel">
              <text:p text:style-name="artikel_kop_titel"><text:span text:style-name="artikel_kop_label">Artikel </text:span> <text:span text:style-name="artikel_kop_nr">13.</text:span> Het handhavingsbeleid</text:p>
              <text:p text:style-name="al">Het college biedt tenminste eenmaal per vier jaar een handhavingsbeleidsplan aan de raad aan met daarin het te voeren beleid op gebied van handhaving, bestrijding van misbruik en oneigenlijk gebruik van de Wet werk en bijstand, en de te verwachten- en behaalde resultaten. Jaarlijks legt het college verantwoording af aan de raad over de uitvoering van het handhavingsbeleidsplan.</text:p>
            </text:section>
            <text:p text:style-name="hoofdstuk_bottom"/>
          </text:section>
          <text:section text:name="hoofdstuk_id1-3-2-2-7" text:style-name="hoofdstuk">
            <text:p text:style-name="hoofdstuk_kop"><text:span text:style-name="label">Hoofdstuk </text:span> <text:span text:style-name="nr">7.</text:span> Slotbepalingen</text:p>
            <text:section text:name="artikel_id1-3-2-2-7-2" text:style-name="artikel">
              <text:p text:style-name="artikel_kop_titel"><text:span text:style-name="artikel_kop_label">Artikel</text:span> <text:span text:style-name="artikel_kop_nr"> 14.</text:span> Intrekken oude verordeningen</text:p>
              <text:list text:style-name="id1-3-2-2-7-2-2">
                <text:list-item text:style-override="id1-3-2-2-7-2-2">
                  <text:number>1.</text:number>
                  <text:p text:style-name="al">De Maatregelverordening Wwb 2013 en de Wijzigingsverordening Maatregelenverordening Wet werk en bijstand 2013 wordt ingetrokken.</text:p>
                </text:list-item>
                <text:list-item text:style-override="id1-3-2-2-7-2-3">
                  <text:number>2.</text:number>
                  <text:p text:style-name="al">Op gedragingen die zijn verricht vóór inwerkingtreding van onderhavige verordening, blijven de in het eerste lid genoemde verordeningen van toepassing mits die gedragingen vóór die datum door het college geconstateerd zijn en niet leiden tot het opleggen van een hogere maatregel dan op basis van onderhavige verordening zou geschieden. </text:p>
                </text:list-item>
              </text:list>
            </text:section>
            <text:section text:name="artikel_id1-3-2-2-7-3" text:style-name="artikel">
              <text:p text:style-name="artikel_kop_titel"><text:span text:style-name="artikel_kop_label">Artikel </text:span> <text:span text:style-name="artikel_kop_nr">15.</text:span> Inwerkingtreding en citeertitel</text:p>
              <text:list text:style-name="id1-3-2-2-7-3-2">
                <text:list-item text:style-override="id1-3-2-2-7-3-2-1">
                  <text:number>1.</text:number>
                  <text:p text:style-name="al">Deze verordening treedt in werking de dag na publicatie in het gemeenteblad.</text:p>
                </text:list-item>
                <text:list-item text:style-override="id1-3-2-2-7-3-2-2">
                  <text:number>2.</text:number>
                  <text:p text:style-name="al">Deze verordening wordt aangehaald als: Maatregelenverordening Participatiewet 2015.</text:p>
                </text:list-item>
              </text:list>
              <text:p text:style-name="al">Aldus vastgesteld in de openbare raadsvergadering van 11 februari 2015.</text:p>
              <text:p text:style-name="al"/>
              <text:p text:style-name="al">De griffier,</text:p>
              <text:p text:style-name="al">drs. M.M.V. Mientjes</text:p>
              <text:p text:style-name="al"/>
              <text:p text:style-name="al"/>
              <text:p text:style-name="al">De voorzitter,</text:p>
              <text:p text:style-name="al">drs. H.M.F. Bruls</text:p>
              <text:p text:style-name="al"/>
              <text:p text:style-name="al"/>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 </text:p>
            <text:p text:style-name="al">De gemeenteraad is verantwoordelijk voor het bij verordening vastleggen van regels over het verlagen van de uitkering indien de verplichtingen uit de Participatiewet niet worden nagekomen (artikel 8 en 8a Participatiewet). Dat is mede met het oog op de rechtszekerheid van de uitkeringsgerechtigden in de wet opgenomen. </text:p>
            <text:p text:style-name="al">Artikel 18 van de Participatiewet bevat de wettelijke basis voor het afstemmen van het bijstand. Artikel 18 eerste lid luidt: <text:span text:style-name="nadrukcur">Het college stemt de bijstand en de daaraan verbonden verplichtingen af op de omstandigheden, mogelijkheden en middelen van de belanghebbende</text:span></text:p>
            <text:p text:style-name="al">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text:p>
            <text:p text:style-name="al">Wanneer het college tot het oordeel komt dat een bijstandsgerechtigde zijn verplichtingen niet nakomt, <text:span text:style-name="nadrukcur">wordt</text:span> de uitkering verlaagd. Er is dus geen sprake van een bevoegdheid, maar van een <text:span text:style-name="nadrukcur">verplichting.</text:span> Alleen wanneer iedere vorm van verwijtbaarheid ontbreekt, ziet het college af van een dergelijke verlaging (artikel 18 negende lid Participatiewet). Het college moet bij de vaststelling van de verlaging wel rekening houden met de omstandigheden van de belanghebbende en zijn mogelijkheden om middelen te verwerven. Het college kan dan ook van een verlaging afzien of een verlaging matigen als dat gelet op de bijzondere omstandigheden vanwege een dringende reden noodzakelijk is. Het college is dus bevoegd om in individuele gevallen de maatregel op een lager niveau of zelfs op 0 vast te stellen. Dit geldt ook voor de maatregelen die bij het schenden van de geüniformeerde verplichtingen moet worden opgelegd. Wanneer het college heeft afgezien van een verlaging wegens het ontbreken van elke vorm van verwijtbaarheid, dan is het niet mogelijk om bij bepaling van de hoogte van de maatregel bij recidive deze gedraging mee te tellen. Is vanwege dringende redenen afgezien van het opleggen van een verlaging, dan telt deze wel mee.</text:p>
            <text:p text:style-name="al">Met ingang van 1 januari 2015 zijn in artikel 18, vierde lid, van de Participatiewet geüniformeerde arbeidsverplichtingen opgenomen. Het gaat hierbij om de volgende verplichtingen: </text:p>
            <text:list text:style-name="id1-3-2-3-2-8">
              <text:list-item text:style-override="id1-3-2-3-2-8-1">
                <text:number>•</text:number>
                <text:p text:style-name="al">Het aanvaarden of het behouden van algemeen geaccepteerde arbeid.</text:p>
              </text:list-item>
              <text:list-item text:style-override="id1-3-2-3-2-8-2">
                <text:number>•</text:number>
                <text:p text:style-name="al">Het uitvoering geven aan de door het college opgelegde verplichting om ingeschreven te staan bij een uitzendbureau.</text:p>
              </text:list-item>
              <text:list-item text:style-override="id1-3-2-3-2-8-3">
                <text:number>•</text:number>
                <text:p text:style-name="al">Het naar vermogen verkrijgen van algemeen geaccepteerde arbeid in een andere dan de gemeente van inwoning, alvorens naar die andere gemeente te verhuizen.</text:p>
              </text:list-item>
              <text:list-item text:style-override="id1-3-2-3-2-8-4">
                <text:number>•</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3-2-8-5">
                <text:number>•</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3-2-8-6">
                <text:number>•</text:number>
                <text:p text:style-name="al">Het verkrijgen en behouden van kennis en vaardigheden, noodzakelijk voor het naar vermogen verkrijgen, het aanvaarden of het behouden van algemeen geaccepteerde arbeid. </text:p>
              </text:list-item>
              <text:list-item text:style-override="id1-3-2-3-2-8-7">
                <text:number>•</text:number>
                <text:p text:style-name="al">Het naar vermogen verkrijgen, het aanvaarden of het behouden van algemeen geaccepteerde arbeid niet belemmeren door kleding, gebrek aan persoonlijke verzorging of gedrag.</text:p>
              </text:list-item>
              <text:list-item text:style-override="id1-3-2-3-2-8-8">
                <text:number>•</text:number>
                <text:p text:style-name="al">Het gebruik maken van door het college aangeboden voorzieningen, waaronder begrepen sociale activering, gericht op arbeidsinschakeling en mee te werken aan onderzoek naar zijn of haar mogelijkheden tot arbeidsinschakeling. </text:p>
              </text:list-item>
            </text:list>
            <text:p text:style-name="al">Voor schending van deze geüniformeerde verplichtingen geldt dat de bijstand in beginsel moet worden verlaagd met honderd procent gedurende minimaal één maand tot maximaal drie maanden. De gemeenteraad moet in de verordening de duur van deze maatregel vastleggen (artikel 18, vijfde lid, van de Participatiewet). De Nijmeegse gemeenteraad heeft ervoor gekozen om de maatregel gedurende één maand op te leggen. Bij recidive heeft de raad besloten dat de maatregel voor twee maanden dient te worden opgelegd. Naast dat het college op grond van artikel 18 moet bezien of elke vorm van verwijtbaarheid ontbreekt en er rekening dient te worden gehouden met bijzondere omstandigheden, kan het college op verzoek van de belanghebbende de maatregel herzien. Het college heeft namelijk op basis van artikel 18, elfde lid van de Participatiewet de bevoegdheid de maatregel geheel of gedeeltelijk te herzien zodra uit de houding en de gedragingen van de uitkeringsgerechtigde ondubbelzinnig is gebleken dat hij zijn verplichtingen nakomt. Het college legt in beleidsregels vast hoe zij van deze bevoegdheid gebruik zal gaan maken. </text:p>
            <text:p text:style-name="al">Er is voor gekozen om niet te spreken over het afstemmen van de uitkering maar over de reeds in het spraakgebruik ingeburgerde term opleggen van een maatregel. Daarom is er ook voor gekozen om te spreken over de maatregelenverordening i.p.v. de afstemmingsverordening. Hiermee wordt ook het sanctionerende karakter benadrukt. Dat betekent niet dat de maatregel een punitieve sanctie is, waarbij het leedtoevoegend karakter voorop staat. Het is een <text:span text:style-name="nadrukcur">reparatoire</text:span>sanctie (ook wel herstelsanctie genoemd), gericht op het (weer) in overeenstemming brengen van de hoogte van de bijstand met de mate waarin de bijstandsgerechtigde de aan de uitkering verbonden verplichtingen nakomt. </text:p>
          </text:section>
          <text:section text:name="divisie_id1-3-2-3-3" text:style-name="divisie">
            <text:p text:style-name="kop_level1">Schenden van de inlichtingenplicht </text:p>
            <text:p text:style-name="al">De bestuurlijke boete is per 1 januari 2013 opnieuw ingevoerd in de Wet werk en bijstand (thans: Participatiewet), IOAW en IOAZ. Deze moet worden opgelegd bij een schending van de inlichtingenplicht en komt in de plaats van de verlaging van de bijstand. </text:p>
          </text:section>
          <text:section text:name="divisie_id1-3-2-3-4" text:style-name="divisie">
            <text:p text:style-name="kop_level1">De verplichting van artikel 8b Participatiewet</text:p>
            <text:p text:style-name="al">Dit artikel bepaalt dat de gemeenteraad in het kader van het financiële beheer bij verordening regel stelt voor de bestrijding van het ten onrechte ontvangen van bijstand alsmede van misbruik en oneigenlijk gebruik van de wet. Het vaststellen van een separate verordening is overbodig nu de maatregelverordening ook regels stelt over misbruik en oneigenlijk gebruik. Bovendien is in artikel 13 geregeld op welke wijze het college verantwoording aflegt aan de raad over het gevoerde en te voeren handhavingsbeleid. </text:p>
            <text:p text:style-name="al"/>
          </text:section>
          <text:section text:name="divisie_id1-3-2-3-5" text:style-name="divisie">
            <text:p text:style-name="kop_level1">Artikelsgewijze toelichting </text:p>
            <text:p text:style-name="al">Enkel die bepalingen die nadere toelichting behoeven worden hier behandeld. </text:p>
            <text:p text:style-name="al"/>
          </text:section>
          <text:section text:name="divisie_id1-3-2-3-6" text:style-name="divisie">
            <text:p text:style-name="kop_level1">Artikel 1. Begrippen </text:p>
            <text:p text:style-name="al">Begrippen die al zijn omschreven in de Participatiewet, de Algemene wet bestuursrecht (hierna: Awb) of de Gemeentewet worden niet afzonderlijk gedefinieerd in deze verordening. Deze zijn vanzelfsprekend van toepassing op deze verordening. Voor de duidelijkheid wordt kort ingegaan op het begrip belanghebbende. Dit begrip wordt in artikel 1:2 van de Algemene wet bestuursrecht omschreven als ‘degene wiens belang rechtstreeks bij een besluit is betrokken’. Artikel 18, lid 12 Participatiewet voegt daar nog aan toe dat onder belanghebbende bij de toepassing van dit afstemmingsartikel mede wordt verstaan: het gezin. </text:p>
            <text:p text:style-name="al">
            <text:span text:style-name="nadrukcur">Bijstandsnorm</text:span>
            <text:span text:style-name="nadrukcur">:</text:span>Onder de ‘bijstandsnorm’ wordt in deze verordening verstaan de in de situatie van belanghebbende geldende bijstandsnorm. Dit is de toepasselijke norm, vermeerderd met toeslagen, en verminderd met verlagingen, alles inclusief vakantietoeslag. </text:p>
            <text:p text:style-name="al">
            <text:span text:style-name="nadrukcur">Bezit: </text:span> Het kan gebeuren dat een belanghebbende vanwege een verrekening van een voorliggende voorzieningsuitkering met een bestuurlijke boete een beroep doet op de bijstand. Uitgangspunt is dan dat er, als er recht op bijstand bestaat, een maatregel wordt opgelegd van drie maanden 100%. Zie artikel 9 lid 4. Als een belanghebbende niet over geldelijke middelen beschikt of kan beschikken om een periode van drie maanden zonder bijstand te overbruggen kan hij verzoeken om de maatregel te matigen, zie artikel 9 lid 5. Om te kunnen beoordelen of de maatregel gematigd moet worden moet de belanghebbende aantonen geen bezit te hebben. Onder bezit wordt dan verstaan alle geldelijke middelen waarover hij beschikt of kan beschikken. Een auto valt ook onder het begrip bezit. De waarde van een auto is door verkoop op korte termijn te gelde te maken. Alle vrijlatingsbepalingen van de wet als het gaat om middelen zijn niet van toepassing voor het beoordelen van aanwezige geldelijke middelen. Ook de vrijlatingsbepalingen zoals die opgenomen worden in de Beleidsregels Inkomen Participatiewet blijven buiten toepassing.</text:p>
          </text:section>
          <text:section text:name="divisie_id1-3-2-3-7" text:style-name="divisie">
            <text:p text:style-name="kop_level1">Artikel 2. Het besluit tot opleggen van een maaregel</text:p>
            <text:p text:style-name="al">Het opleggen van een maatregel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section>
          <text:section text:name="divisie_id1-3-2-3-8" text:style-name="divisie">
            <text:p text:style-name="kop_level1">Artikel 3. Afzien van verlaging </text:p>
          </text:section>
          <text:section text:name="divisie_id1-3-2-3-9" text:style-name="divisie">
            <text:p text:style-name="kop_level1">Afzien van een maatregel</text:p>
            <text:p text:style-name="al">Het afzien van het opleggen van een maatregel “indien elke vorm van verwijtbaarheid ontbreekt", is overgenomen uit artikel 18, negende lid, van de Participatiewet.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maatregel, dan is het niet mogelijk om bij toepassing van recidive deze gedraging mee te tellen (zie artikel 16 van deze verordening). </text:p>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text:p>
          </text:section>
          <text:section text:name="divisie_id1-3-2-3-10" text:style-name="divisie">
            <text:p text:style-name="kop_level1">Afzien van een maatregel in verband met dringende redenen </text:p>
            <text:p text:style-name="al">In het tweede lid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section>
          <text:section text:name="divisie_id1-3-2-3-11" text:style-name="divisie">
            <text:p text:style-name="kop_level1">Afzien van het opleggen van een maatregel ook mogelijk bij geüniformeerde arbeidsverplichtingen</text:p>
            <text:p text:style-name="al">De wet schrijft bij overtreding van een geüniformeerde arbeidsverplichting een maatregel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2" text:style-name="divisie">
            <text:p text:style-name="kop_level1">Schriftelijke mededeling in verband met recidive</text:p>
            <text:p text:style-name="al">Het doen van een schriftelijke mededeling in een beschikking dat het college afziet van het opleggen van een maatregel wegens dringende redenen is van belang in verband met eventuele recidive (artikel 4, derde lid). Indien dit niet schriftelijk wordt medegedeeld in een beschikking, kan deze maatregel niet meetellen bij het bepalen van de hoogte van de maatregel bij recidive. </text:p>
          </text:section>
          <text:section text:name="divisie_id1-3-2-3-13" text:style-name="divisie">
            <text:p text:style-name="kop_level1">Artikel 4. Ingangsdatum en tijdvak van een maatregel</text:p>
            <text:p text:style-name="al">Uit het oogpunt van rechtszekerheid en ter continuering van het bestaande beleid is er voor gekozen de maatregel niet op te leggen met terugwerkende kracht maar met ingang van de eerst volgende kalendermaand, waarbij wordt uitgegaan van de voor die maand geldende bijstandsnorm. </text:p>
            <text:p text:style-name="al">Voor de berekening van de hoogte van de verlaging moet worden uitgegaan van de voor die maand geldende bijstandsnorm. </text:p>
            <text:p text:style-name="al">Een uitzondering op het gestelde in het eerste lid wordt gemaakt in het geval een uitkering (nog) niet is uitbetaald. Dit kan zich voordoen bij de start van een uitkering. Een beslissing tot toekenning wordt immers genomen na de datum van ingang. Dit maakt het mogelijk om, voor een verwijtbare gedraging die zich heeft voorgedaan in de periode voorafgaand aan de bijstandsverlening een maatregel met ingang van de datum van ingang van de uitkering op te leggen. Tevens is het mogelijk om bij het hervatten van een eerdere opgeschorte of geblokkeerde uitkering een maatregel ingaande de datum van hervatting op te leggen. </text:p>
            <text:p text:style-name="al">Een maatregel kan niet los worden gezien van het recht op bijstand. Het opleggen van een maatregel is niet mogelijk als een belanghebbende geen recht op bijstand (meer) heeft. Als een maatregel niet of </text:p>
            <text:p text:style-name="al">niet geheel ten uitvoer kan worden gelegd als gevolg van de beëindiging of intrekking van de uitkering, is het ook mogelijk om de maaregel of dat deel van de maatregel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3,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maatregel toe te passen. Pas dan is sprake van een afstemmingsbesluit en staat de mogelijkheid van bezwaar tegen de maatregel open.</text:p>
          </text:section>
          <text:section text:name="divisie_id1-3-2-3-14" text:style-name="divisie">
            <text:p text:style-name="kop_level1">Artikel 5. Berekeningsgrondslag </text:p>
          </text:section>
          <text:section text:name="divisie_id1-3-2-3-15" text:style-name="divisie">
            <text:p text:style-name="kop_level1">Bijstandsnorm </text:p>
            <text:p text:style-name="al">In het eerste lid is het uitgangspunt vastgelegd dat een maatregel wordt berekend over de bijstandsnorm. Onder de bijstandsnorm wordt verstaan de wettelijke norm, inclusief gemeentelijke toeslag of verlaging en inclusief vakantietoeslag. </text:p>
          </text:section>
          <text:section text:name="divisie_id1-3-2-3-16" text:style-name="divisie">
            <text:p text:style-name="kop_level1">Bijzondere bijstand </text:p>
            <text:p text:style-name="al">In het tweede lid is bepaald dat een maatregel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De verordening biedt geen ruimte om een maatregel toe te passen op een individuele inkomenstoeslag. </text:p>
          </text:section>
          <text:section text:name="divisie_id1-3-2-3-17" text:style-name="divisie">
            <text:p text:style-name="kop_level1">Artikel 6. Gedragingen Participatiewet </text:p>
            <text:p text:style-name="al">De artikelen 6 en 7 moeten in onderlinge samenhang worden gelezen. In artikel 7 worden schendingen van verplichtingen uit de Participatiewet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van betaalde arbeid. Er is zoveel mogelijk aansluiting gezocht bij het reeds ten tijde van de Wet werk en bijstand bestaande maatregelenbeleid. </text:p>
          </text:section>
          <text:section text:name="divisie_id1-3-2-3-18" text:style-name="divisie">
            <text:p text:style-name="kop_level1">Het niet naar vermogen proberen algemeen geaccepteerde arbeid te verkrijgen (onderdeel c)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één maand en ten hoogste drie maanden (artikel 18, vijfde lid, van de Participatiewet). In deze verordening is de duur vastgelegd in artikel 8. </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3-18-4">
              <text:list-item text:style-override="id1-3-2-3-18-4-1">
                <text:number>-</text:number>
                <text:p text:style-name="al">het niet verkrijgen of niet behouden van kennis en vaardigheden die noodzakelijk zijn voor het verkrijgen van algemeen geaccepteerde arbeid, en</text:p>
              </text:list-item>
              <text:list-item text:style-override="id1-3-2-3-18-4-2">
                <text:number>-</text:number>
                <text:p text:style-name="al">het belemmeren van het verkrijgen van algemeen geaccepteerde arbeid door kleding, gebrek aan persoonlijke verzorging en gedrag.</text:p>
              </text:list-item>
            </text:list>
          </text:section>
          <text:section text:name="divisie_id1-3-2-3-19" text:style-name="divisie">
            <text:p text:style-name="kop_level1">Alleenstaande ouders met kinderen tot vijf jaar</text:p>
            <text:p text:style-name="al">Artikel 9a van de geeft het college de bevoegdheid om alleenstaande ouders met kinderen tot vijf jaar, op verzoek, te ontheffen van de verplichting als bedoeld in artikel 9 eerste lid onder a. Een ontheffing van de verplichting als bedoeld in artikel 9 eerste lid onder b is niet mogelijk. Als het verzoek wordt gehonoreerd is het college verplicht om binnen zes maanden een plan van aanpak over de invulling van de ondersteuning of een voorziening die geboden wordt, op te stellen. De alleenstaande ouder is verplicht hieraan medewerking te verlenen. Artikel 9a vijfde lid onder d van de wet bepaalt dat het college de ontheffing van de verplichting bedoeld in artikel eerst lid onder a intrekt, indien uit houding en gedragingen van de alleenstaande ouder ondubbelzinnig blijkt dat hij zijn verplichtingen bedoeld in artikel 9 eerste lid onder b niet wil nakomen. Naast deze intrekking schrijft de wet in artikel 9a twaalfde lid voor dat het college de bijstand verlaagd. Om aan deze plicht tegemoet te komen is deze gedraging in deze categorie maatregelwaardige gedragingen opgenomen. </text:p>
          </text:section>
          <text:section text:name="divisie_id1-3-2-3-20" text:style-name="divisie">
            <text:p text:style-name="kop_level1">Inspanningen jongeren gedurende zoektijd en meewerken aan opstellen, uitvoeren en evalueren van een plan van aanpak</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legt het college een maatregel op. Als de jongere wel meewerkt aan de totstandkoming van een uitkering met een plan van aanpak en werkt hij vervolgens niet mee aan de uitvoering en de evaluatie van dit plan van aanpak dan kan het college besluiten in plaats van een maatregel op te leggen, de uitkering en de ondersteuning in te trekken. Gedacht moet worden aan situaties waarbij uit houding en gedrag van de jongere blijkt dat hij de afspraken ook niet zal nakomen. In die gevallen kan er van het college niet gevergd worden dat de ondersteuning en de uitkering in stand blijven. Voordat het college de uitkering en de ondersteuning intrekt zal door maatregeloplegging conform deze categorie getracht worden het gedrag van de jongere te verbeteren. </text:p>
          </text:section>
          <text:section text:name="divisie_id1-3-2-3-21" text:style-name="divisie">
            <text:p text:style-name="kop_level1">Artikel 7. Hoogte en duur van de maatregel</text:p>
            <text:p text:style-name="al">Zie voor de maatregelwaardige gedragingen de toelichting bij artikel 6. </text:p>
            <text:p text:style-name="al">Er is gekozen voor een afstemmingsregime dat afwijkt van de maatregel bij schending van de geüniformeerde arbeidsverplichtingen als bedoeld in artikel 18, vierde lid, van de Participatiewet. Dit ondanks dat enkele van de in de artikel 6 genoemde gedragingen verwant zijn aan de geüniformeerde arbeidsverplichtingen. Er is zoveel mogelijk aansluiting gezocht bij het reeds ten tijde van de Wet werk en bijstand bestaande beleid. M.b.t. maatregel voor het niet naar vermogen verrichten van de door het college opgelegde tegenprestatie is er gekozen voor de indeling in de laagste categorie omdat de gemeenteraad gekozen heeft voor het opleggen van een minimale tegenprestatie. Het zou niet in verhouding hiermee staan, als voor het weigeren van de tegenprestatie dan een zware maatregel zou worden opgelegd. </text:p>
            <text:p text:style-name="al">Indien binnen één jaar na een eerste verwijtbare gedraging sprake is van een herhaling van een verwijtbare gedraging en die gedraging valt in dezelfde categorie, wordt de grotere mate van verwijtbaarheid tot uitdrukking gebracht in een verdubbeling van de duur en de hoogte van de maatregel. Met eerste verwijtbare gedraging wordt die gedraging bedoeld die aanleiding is geweest tot het opleggen van een maatregel, ook indien de maatregel wegens dringende reden niet geëffectueerd is. Voor het bepalen van de aanvang van de termijn van 12 maanden, geldt het tijdstip waarop het besluit waarmee de maatregel is opgelegd, bekend is gemaakt. Indien er na de eerste recidive opnieuw sprake is van recidive (de tweede en eventuele volgende recidive) is het mogelijk om met gebruik making van deze bepaling een zwaardere maatregel op te leggen. Bij deze maatregel wordt de hoogte en de duur van de vorige maatregel die wegens schending van een verplichting die in dezelfde categorie is ingedeeld, verdubbeld. Is er sprake van een gedraging die in een hogere categorie valt, dan wordt bij het opleggen van de sanctie bij recidive uitgegaan van de sanctie die bij deze hogere categorie hoort. Het percentage en de duur die bij deze hogere categorie wordt verdubbeld. Bij een tweede recidive en verder wordt de laatste maatregel die hiervoor is opgelegd verdubbeld waarbij niet meer dan 100% van de bijstandsnorm per maand kan worden opgelegd en de duur niet langer kan zijn dan drie maanden. Hiervoor is aansluiting gezocht bij het regime van de geüniformeerde verplichtingen. </text:p>
          </text:section>
          <text:section text:name="divisie_id1-3-2-3-22" text:style-name="divisie">
            <text:p text:style-name="kop_level1">Artikel 8 Duur verlaging bij schending geüniformeerde arbeidsverplichting </text:p>
            <text:p text:style-name="al">De eerste keer dat het college een verwijtbaar niet naleven van een geüniformeerde arbeidsverplichting vaststelt, bedraagt de verlaging honderd procent van de bijstandsnorm gedurende één maand, waarbij verdeling hiervan over drie maanden mogelijk is en er in de eerste maand tenminste 1/3 deel wordt ingehouden. Bij recidive van een geüniformeerde verplichting wordt de duur van de maatregel verdubbeld. Bij tweede en derde recidive wordt bepaald dat de maatregel 100% gedurende een periode van drie maanden bedraagt. </text:p>
          </text:section>
          <text:section text:name="divisie_id1-3-2-3-23" text:style-name="divisie">
            <text:p text:style-name="kop_level1">Artikel 9. Tekortschietend besef van verantwoordelijkheid </text:p>
            <text:p text:style-name="al">De verplichting om voldoende besef van verantwoordelijkheid te tonen voor de voorziening in het bestaan, geldt reeds voordat een bijstandsuitkering wordt aangevraag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ing van de bijstand hiermee rekening kan houden door het opleggen van een maatregel. </text:p>
            <text:p text:style-name="al">Een tekortschietend besef van verantwoordelijkheid kan uit allerlei gedragingen blijken, zoals: </text:p>
            <text:list text:style-name="id1-3-2-3-23-4">
              <text:list-item text:style-override="id1-3-2-3-23-4-1">
                <text:number>-</text:number>
                <text:p text:style-name="al">een onverantwoorde besteding van vermogen;</text:p>
              </text:list-item>
              <text:list-item text:style-override="id1-3-2-3-23-4-2">
                <text:number>-</text:number>
                <text:p text:style-name="al">geen of te late aanvraag doen voor een voorliggende voorziening;</text:p>
              </text:list-item>
              <text:list-item text:style-override="id1-3-2-3-23-4-3">
                <text:number>-</text:number>
                <text:p text:style-name="al">het door eigen toedoen niet behouden van algemeen geaccepteerde arbeid voorafgaand aan de bijstandsverlening</text:p>
              </text:list-item>
              <text:list-item text:style-override="id1-3-2-3-23-4-4">
                <text:number>-</text:number>
                <text:p text:style-name="al">geen beroep meer kan worden gedaan op een passende en toereikende voorliggende voorziening, omdat deze volledig wordt verrekend met een bestuurlijke boete in het kader van het bij herhaling schenden van de inlichtingenplicht.</text:p>
              </text:list-item>
            </text:list>
            <text:p text:style-name="al">In eerste lid wordt een relatie gelegd tussen de hoogte en de duur van de maatregel en de periode dat tot een hoger bedrag eerder of langer een beroep op bijstand wordt gedaan met een maximum van 24 maanden. In het geval bijvoorbeeld dat een belanghebbende met het aanwezige vermogen nog zes maanden uit de uitkering had moeten blijven wordt een maatregel van 20% voor de duur van zes maanden opgelegd. De hoogte van deze maatregel wordt afgestemd op de hoogte en de duur van de voorliggende voorziening, zoals deze was geweest als zij wel tijdig was aangevraagd. Er is een maximum gesteld van 100% voor de duur van een maand, vanwege de analogie met het niet aanvaarden van algemeen geaccepteerde arbeid.</text:p>
            <text:p text:style-name="al">Als geen beroep meer kan worden gedaan op een passende en toereikende voorliggende voorziening zoals bijvoorbeeld een Ioaw of WW uitkering, omdat deze volledig wordt verrekend met een bestuurlijke boete in het kader van het bij herhaling schenden van de inlichtingenplicht, wordt een maatregel opgelegd van 100% gedurende de eerste drie maanden, gerekend vanaf de start van de verrekening.</text:p>
            <text:p text:style-name="al">Als een belanghebbende geen bezit heeft om een periode van drie maanden zonder bijstand te overbruggen kan hij verzoeken om de maatregel te matigen. Voor het begrip bezit zie de toelichting op artikel 1. Als een belanghebbende aantoont geen bezit te hebben matigt het college de maatregel tot één maand 100% en twee maanden 20%</text:p>
          </text:section>
          <text:section text:name="divisie_id1-3-2-3-24" text:style-name="divisie">
            <text:p text:style-name="kop_level1">Artikel 10.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bij zeer ernstige misdragingen om gedrag dat in het normale menselijke verkeer in alle gevallen als onacceptabel kan worden beschouwd. </text:p>
            <text:p text:style-name="al">Zoals bij elke maatregel moet ook bij het opleggen wegens agressief gedrag, de verwijtbaarheid van het gedrag worden beoordeeld. Deze wordt deels bepaald door de omstandigheden waarin zich de misdraging voordeed. Daarbij maakt ons college onderscheid tussen instrumenteel en frustratiegeweld. Van instrumenteel geweld is sprake als iemand het toepassen van geweld bewust gebruikt om een bepaald doel te bereiken. Agressie die ontstaat door onmacht, ontevredenheid, onduidelijkheid en dergelijke kan worden aangeduid met frustratiegeweld. In beginsel zal het college alleen een maatregel opleggen, wanneer er sprake is van instrumenteel geweld. Alleen ook bij instrumenteel geweld zal van een maatregel een preventieve werking uitgaan. </text:p>
            <text:p text:style-name="al">Het gaat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 </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text:p>
            <text:p text:style-name="al">Bij het vaststellen van de maatregel in de situatie dat een belanghebbende zich ernstig heeft misdragen, zal gekeken moeten worden naar de ernst van de gedraging, de verwijtbaarheid en de bijzondere omstandigheden van de betrokkene. In deze bepaling worden twee categorieën onderscheiden:</text:p>
            <text:list text:style-name="id1-3-2-3-24-7">
              <text:list-item text:style-override="id1-3-2-3-24-7-1">
                <text:number>a.</text:number>
                <text:p text:style-name="al">fysiek geweld tegen leden van het college of ambtenaren;</text:p>
              </text:list-item>
              <text:list-item text:style-override="id1-3-2-3-24-7-2">
                <text:number>a.</text:number>
                <text:p text:style-name="al">fysiek geweld tegen materiële zaken en mondelinge of schriftelijke bedreigingen.</text:p>
              </text:list-item>
            </text:list>
            <text:p text:style-name="al">ad a. Hier wordt de hoogste maatregel (100%, voor de duur van een maand) opgelegd omdat deze vorm van geweld gezien wordt als de zwaarste vorm in relatie tot andere vormen van geweld.</text:p>
            <text:p text:style-name="al">ad b. Hierbij wordt een maatregel van 70% opgelegd onafhankelijk van het feit of daadwerkelijke schade is toegebracht (bij geweld tegen zaken). Bij de tweede groep gevallen wordt rekening gehouden met de geestelijke schade die dergelijke bedreigingen kunnen toebrengen. </text:p>
            <text:p text:style-name="al">Bij het opleggen van deze maatregel dienen de effecten en belangen van klant en medewerker worden afgewogen. Zo dient onder andere gekeken te worden naar de gevolgen voor afhankelijke leden van het huishouden van de klant. Tegen het opleggen van een maatregel ingevolge artikel 18, bestaat, net als bij de overige maatregelen overigens, de mogelijkheid van bezwaar en beroep. </text:p>
            <text:p text:style-name="al">Het opleggen van een maatregel staat geheel los van het doen van aangifte bij de politie. Het college legt een maatregel op, terwijl de functionaris tegen wie de agressie zich richtte aangifte kan doen bij de politie. </text:p>
            <text:p text:style-name="al">Daarnaast wordt een zogenaamde interventieladder en een agressieprotocol gehanteerd waarin is aangegeven hoe wordt omgegaan met agressieve klanten. Uitgangspunt is dat agressie op geen enkele wijze wordt getolereerd. Indien een belanghebbende zich agressief misdraagt ten opzichte van medewerkers van de gemeente dan wordt hiertegen opgetreden. Afhankelijk van de ernst van de gedraging kan dit leiden tot een waarschuwing of tot een ontzegging om het gebouw te betreden. De interventieladder wordt uitgebreid met een systeem van gele en rode kaarten. De uitwerking daarvan is opgenomen in het agressieprotocol. </text:p>
            <text:p text:style-name="al">Indien binnen één jaar na de eerste ernstige misdraging een herhaling hiervan volgt wordt de grotere mate van verwijtbaarheid tot uitdrukking gebracht in een verdubbeling van de duur van de maatregel. De hoogte kan immers niet meer verdubbeld worden. Indien er na de eerste recidive opnieuw sprake is van recidive (de tweede en eventuele volgende recidive is het mogelijk om gebruik makend van deze bepaling een zwaardere maatregel op te leggen. Bij deze maatregel wordt de duur van de maatregel die wegens de eerste recidive is opgelegd, verdubbeld. </text:p>
          </text:section>
          <text:section text:name="divisie_id1-3-2-3-25" text:style-name="divisie">
            <text:p text:style-name="kop_level1">Artikel 11. Niet nakomen nadere verplichtingen</text:p>
            <text:p text:style-name="al">In de artikelen 55, 56 en 57 WWB is de mogelijkheid opgenomen om naast de in hoofdstuk 2 van de wet genoemde verplichtingen nog nadere verplichtingen op te leggen die strekken tot arbeidsinschakeling of vermindering/beëindiging van de bijstand. Hieronder kunnen vallen noodzakelijke behandelingen van medische aard, zo staat in de wet. Indien deze verplichtingen geschonden worden, worden de maatregelen opgelegd die in artikel 11 staan voor zover de gedragingen niet vallen onder artikel 6. Uiteraard dient ook hierbij rekening te worden gehouden met verwijtbaarheid en bijzondere omstandigheden. Ook met betrekking tot de schending van de medewerkingsverplichting als verwoord in artikel 17 tweede lid van de Participatiewet wordt in dit artikel de maatregel vastgelegd. Daarbij wordt met betrekking tot het schenden van medewerking aan de ziekteverzuimvoorschriften een hogere sanctie noodzakelijk geacht. Dit sluit aan bij het beleid gedurende de Wet werk en bijstand. </text:p>
          </text:section>
          <text:section text:name="divisie_id1-3-2-3-26" text:style-name="divisie">
            <text:p text:style-name="kop_level1">Artikel 12. Samenloop</text:p>
          </text:section>
          <text:section text:name="divisie_id1-3-2-3-27"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maatregel wordt uitgegaan van de gedraging waarop de hoogste verlaging is gesteld. </text:p>
          </text:section>
          <text:section text:name="divisie_id1-3-2-3-28" text:style-name="divisie">
            <text:p text:style-name="kop_level1">Samenloop bij meerdere gedraging waardoor één of meerdere verplichtingen worden geschonden</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maatregel toegepast. Deze maatregel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maatregel wordt dan over meerdere maanden uitgesmeerd. </text:p>
          </text:section>
          <text:section text:name="divisie_id1-3-2-3-29" text:style-name="divisie">
            <text:p text:style-name="kop_level1">Samenloop met een bestuurlijke boete </text:p>
            <text:p text:style-name="al">Het derde en vierde lid regelen in hoeverre een maatregel kan worden opgelegd als sprake is van een maatregel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maatregel meer opgelegd (derde lid).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30" text:style-name="divisie">
            <text:p text:style-name="kop_level1">Artikel 13. Het handhavingsbeleidsplan</text:p>
            <text:p text:style-name="al">Zie algemeen gedeelte van de toelichting.</text:p>
          </text:section>
          <text:section text:name="divisie_id1-3-2-3-31" text:style-name="divisie">
            <text:p text:style-name="kop_level1">Artikel 14 en 15 Intrekking, inwerkingtreding en overgangsrecht</text:p>
            <text:p text:style-name="al">De verordening geldt voor alle gedragingen die vanaf datum inwerkingtreding geconstateerd worden. Op gedragingen die na 1 januari en vóór datum inwerkingtreding van de verordening geconstateerd worden geldt, nog de oude verordening. Dit geldt ook voor maatregelwaardige gedragingen die onder de geüniformeerde verplichtingen vall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1471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1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1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verordenin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11</meta:user-defined>
    <meta:user-defined meta:name="OVERHEIDop.GmbID/DC.identifier">gmb-2015-14711</meta:user-defined>
    <meta:user-defined meta:name="OVERHEID.Gemeente/DC.creator">Nijmegen</meta:user-defined>
    <meta:user-defined meta:name="OVERHEID.TaxonomieBeleidsagenda/OVERHEID.category">Sociale zekerheid | Werkloosheid</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Verordeningen</meta:user-defined>
    <meta:user-defined meta:name="OVERHEID.Gemeente/DCTERMS.publisher">Nijmegen</meta:user-defined>
    <meta:user-defined meta:name="xs:date/OVERHEIDop.startdatum">2015-02-20</meta:user-defined>
    <meta:user-defined meta:name="OVERHEID.Gemeente/DC.spatial">Nijmegen</meta:user-defined>
    <meta:user-defined meta:name="OVERHEIDop.versieInformatie"/>
  </office:meta>
</office:document-meta>
</file>