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uitgebreid: Delft | Poptahof Noord 44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RZ | Poptahof Noord 448 | brandveilig gebruik dagverblijf meer dan 50 personen | brandveilig gebruik | 09-02-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4709</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09</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09</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uitgebreid: Delft | Poptahof Noord 44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709</meta:user-defined>
    <meta:user-defined meta:name="OVERHEIDop.GmbID/DC.identifier">gmb-2015-1470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RZ 448</meta:user-defined>
    <meta:user-defined meta:name="OVERHEIDop.woonplaats">Delft</meta:user-defined>
    <meta:user-defined meta:name="OVERHEIDop.straatnaam">Poptahof Noord</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758 446124</meta:user-defined>
    <meta:user-defined meta:name="OVERHEIDop.versieInformatie"/>
  </office:meta>
</office:document-meta>
</file>