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Triangle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2-2015, Triangle Media, aanvraag voor het plaatsen van 10 driehoeksborden van 21 maart tot en met 3 april 2015 ten behoeve van het woonoffensief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70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0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0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Triangle Med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708</meta:user-defined>
    <meta:user-defined meta:name="OVERHEIDop.GmbID/DC.identifier">gmb-2015-1470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7053 576480</meta:user-defined>
    <meta:user-defined meta:name="OVERHEIDop.versieInformatie"/>
  </office:meta>
</office:document-meta>
</file>