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chtum - Middendorp 11: voor het kappen van een ei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Ontvangen op 14 februari 2015</text:p>
            <text:p text:style-name="last-al">zaak-58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4705</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05</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05</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chtum - Middendorp 11: voor het kappen van e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05</meta:user-defined>
    <meta:user-defined meta:name="OVERHEIDop.GmbID/DC.identifier">gmb-2015-14705</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4MA 11</meta:user-defined>
    <meta:user-defined meta:name="OVERHEIDop.woonplaats">Wachtum</meta:user-defined>
    <meta:user-defined meta:name="OVERHEIDop.straatnaam">Middendorp</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020 527131</meta:user-defined>
    <meta:user-defined meta:name="OVERHEIDop.versieInformatie"/>
  </office:meta>
</office:document-meta>
</file>