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Griegstraat Debussyflat, voorterr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5  | Griegstraat Debussyflat, voorterrein | kappen 5 bomen ivm. wijzigen entree en aanpassen voorterrein | kap | 13-02-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4704</text:span><text:line-break/><text:date style:data-style-name="dag" text:fixed="true" text:date-value="2015-02-19"/><text:line-break/><text:date style:data-style-name="jaar" text:fixed="true" text:date-value="2015-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704</text:span><text:date style:data-style-name="nicedate" text:fixed="true" text:date-value="201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704</text:span><text:date style:data-style-name="nicedate" text:fixed="true" text:date-value="2015-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Griegstraat Debussyflat, voorterrei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9</meta:user-defined>
    <meta:user-defined meta:name="OVERHEIDop.publicationIssue">14704</meta:user-defined>
    <meta:user-defined meta:name="OVERHEIDop.GmbID/DC.identifier">gmb-2015-14704</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Delft</meta:user-defined>
    <meta:user-defined meta:name="OVERHEIDop.straatnaam">Rossini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3402 445846</meta:user-defined>
    <meta:user-defined meta:name="OVERHEIDop.versieInformatie"/>
  </office:meta>
</office:document-meta>
</file>