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iddenberm Prinses Beatrixlaan (voorheen Provincialeweg) / kruising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middenberm Prinses Beatrixlaan (voorheen Provincialeweg) / kruising Westlandseweg | plaatsen insectenhotel | bouw, strijdig gebruik gronden/bouwwerken met RO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0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ddenberm Prinses Beatrixlaan (voorheen Provincialeweg) / kruising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00</meta:user-defined>
    <meta:user-defined meta:name="OVERHEIDop.GmbID/DC.identifier">gmb-2015-147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rinses Beatrix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82 447778</meta:user-defined>
    <meta:user-defined meta:name="OVERHEIDop.versieInformatie"/>
  </office:meta>
</office:document-meta>
</file>