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Event Support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2-2015, Event Support Holland, aanvraag voor het plaatsen van 15 driehoeksborden van 3 tot en met 12 april 2015 ter aankondiging van de lokale plantenmarkt in Harling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69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9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9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Event Support Ho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697</meta:user-defined>
    <meta:user-defined meta:name="OVERHEIDop.GmbID/DC.identifier">gmb-2015-1469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10</meta:user-defined>
    <meta:user-defined meta:name="xs:date/OVERHEIDop.einddatum">2015-02-17</meta:user-defined>
    <meta:user-defined meta:name="OVERHEID.EPSG28992/DC.spatial">157053 576480</meta:user-defined>
    <meta:user-defined meta:name="OVERHEIDop.versieInformatie"/>
  </office:meta>
</office:document-meta>
</file>