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ichting Evenementen Harlingen</text:p>
      <text:section text:name="zakelijke-mededeling_id1-3-2" text:style-name="zakelijke-mededeling">
        <text:section text:name="zakelijke-mededeling-tekst_id1-3-2-1" text:style-name="zakelijke-mededeling-tekst">
          <text:section text:name="tekst_id1-3-2-1-1" text:style-name="tekst">
            <text:p text:style-name="common-al">12-02-2015, Stichting Evenementen Harlingen, aanvraag voor het organiseren van een stadsfeest tijdens de Visserijdagen in de binnenstad van Harlingen op woensdag 26 augustus en donderdag 27 augustus van 20 tot 01.30 uur en op vrijdag 28 augustus en zaterdag 29 augustus van 20 tot 03.30 uur.</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69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chting Evenementen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92</meta:user-defined>
    <meta:user-defined meta:name="OVERHEIDop.GmbID/DC.identifier">gmb-2015-1469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M 46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2-10</meta:user-defined>
    <meta:user-defined meta:name="xs:date/OVERHEIDop.einddatum">2015-02-17</meta:user-defined>
    <meta:user-defined meta:name="OVERHEID.EPSG28992/DC.spatial">157109 576462</meta:user-defined>
    <meta:user-defined meta:name="OVERHEIDop.versieInformatie"/>
  </office:meta>
</office:document-meta>
</file>