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Van Bleyswijckstraat 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RT | Van Bleyswijckstraat 72 | nieuwbouw Scholen Combinatie Delfland | bouw | 12-02-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4687</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87</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87</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Van Bleyswijckstraat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687</meta:user-defined>
    <meta:user-defined meta:name="OVERHEIDop.GmbID/DC.identifier">gmb-2015-14687</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RT 72</meta:user-defined>
    <meta:user-defined meta:name="OVERHEIDop.woonplaats">Delft</meta:user-defined>
    <meta:user-defined meta:name="OVERHEIDop.straatnaam">Van Bleyswij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4071 446708</meta:user-defined>
    <meta:user-defined meta:name="OVERHEIDop.versieInformatie"/>
  </office:meta>
</office:document-meta>
</file>