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Gedempte Oude Gracht 30 r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4-08096 realiseren dakterras, ontheffing handelen in strijd met regels ruimtelijke ordening, verzonden 16 februari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14686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686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686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Gedempte Oude Gracht 30 roo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4686</meta:user-defined>
    <meta:user-defined meta:name="OVERHEIDop.GmbID/DC.identifier">gmb-2015-14686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GS 34</meta:user-defined>
    <meta:user-defined meta:name="OVERHEIDop.woonplaats">Haarlem</meta:user-defined>
    <meta:user-defined meta:name="OVERHEIDop.straatnaam">Gedempte Oude gracht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3585 488430</meta:user-defined>
    <meta:user-defined meta:name="OVERHEIDop.versieInformatie"/>
  </office:meta>
</office:document-meta>
</file>