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Eliza Dorus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E | Eliza Dorusstraat 34 | volledige verbouwing woonhuis, inclusief plaatsen dakkapel en dakopbouw | bouw, strijdig gebruik gronden/bouwwerken met RO | 10-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8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Eliza Dorus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85</meta:user-defined>
    <meta:user-defined meta:name="OVERHEIDop.GmbID/DC.identifier">gmb-2015-146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E 34</meta:user-defined>
    <meta:user-defined meta:name="OVERHEIDop.woonplaats">Delft</meta:user-defined>
    <meta:user-defined meta:name="OVERHEIDop.straatnaam">Eliza Dor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27 447478</meta:user-defined>
    <meta:user-defined meta:name="OVERHEIDop.versieInformatie"/>
  </office:meta>
</office:document-meta>
</file>