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Tennisvereniging Read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9-02-2015,Tobbedans Commissie Tennisvereniging Ready, aanvraag voor het organiseren van het Bentacera Open Tobbedans tennistoernooi 2015 van 27 juni tot en met 5 juli 2015 aan de Achlumerdijk 9 te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68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8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Tennisvereniging Read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684</meta:user-defined>
    <meta:user-defined meta:name="OVERHEIDop.GmbID/DC.identifier">gmb-2015-1468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AJ 9</meta:user-defined>
    <meta:user-defined meta:name="OVERHEIDop.woonplaats">Harlingen</meta:user-defined>
    <meta:user-defined meta:name="OVERHEIDop.straatnaam">Achlumer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8106 575213</meta:user-defined>
    <meta:user-defined meta:name="OVERHEIDop.versieInformatie"/>
  </office:meta>
</office:document-meta>
</file>