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an Zuylen van Nijevelt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CW | Van Zuylen van Nijeveltstraat 7 | vervangen dakkapel | bouw, strijdig gebruik gronden/bouwwerken met RO | 10-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682</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82</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82</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an Zuylen van Nijevelt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82</meta:user-defined>
    <meta:user-defined meta:name="OVERHEIDop.GmbID/DC.identifier">gmb-2015-1468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CW 7</meta:user-defined>
    <meta:user-defined meta:name="OVERHEIDop.woonplaats">Delft</meta:user-defined>
    <meta:user-defined meta:name="OVERHEIDop.straatnaam">Van Zuylen van Nijevel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672 447385</meta:user-defined>
    <meta:user-defined meta:name="OVERHEIDop.versieInformatie"/>
  </office:meta>
</office:document-meta>
</file>