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Centraal Comité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>09-02-2015, Centraal Comité 1945 en Horeca Harlingen, aanvraag voor het organiseren van live muziek: Sjanterpop in een muziektent op de Grote Bredeplaats op vrijdag 19 juni van 20 tot 24 uur en zaterdag 20 juni van 20 tot 01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68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entraal Comité 1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681</meta:user-defined>
    <meta:user-defined meta:name="OVERHEIDop.GmbID/DC.identifier">gmb-2015-1468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6858 576481</meta:user-defined>
    <meta:user-defined meta:name="OVERHEIDop.versieInformatie"/>
  </office:meta>
</office:document-meta>
</file>