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Dirklangenstraat 43 en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V | Dirklangenstraat 43 en 45 | realiseren gezamenlijke dakopbouw voor 2 woningen | bouw, strijdig gebruik gronden/bouwwerken met RO | 10-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8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8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8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Dirklangenstraat 43 e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80</meta:user-defined>
    <meta:user-defined meta:name="OVERHEIDop.GmbID/DC.identifier">gmb-2015-146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HX 38</meta:user-defined>
    <meta:user-defined meta:name="OVERHEIDop.woonplaats">Delft</meta:user-defined>
    <meta:user-defined meta:name="OVERHEIDop.straatnaam">Dirklang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57 447839</meta:user-defined>
    <meta:user-defined meta:name="OVERHEIDop.versieInformatie"/>
  </office:meta>
</office:document-meta>
</file>