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Leeuwenhoeksingel 4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AC | Van Leeuwenhoeksingel 41 | verplaatsen tijdelijke wachtruimte buschauffeurs (SSD475) | bouw, strijdig gebruik gronden/bouwwerken met RO | 13-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7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Leeuwenhoeksingel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79</meta:user-defined>
    <meta:user-defined meta:name="OVERHEIDop.GmbID/DC.identifier">gmb-2015-146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AC 41</meta:user-defined>
    <meta:user-defined meta:name="OVERHEIDop.woonplaats">Delft</meta:user-defined>
    <meta:user-defined meta:name="OVERHEIDop.straatnaam">Van Leeuwenhoeksingel</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254 446963</meta:user-defined>
    <meta:user-defined meta:name="OVERHEIDop.versieInformatie"/>
  </office:meta>
</office:document-meta>
</file>