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-Gebied Zuid: voor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- 6 dennen, Ballastweg te Coevorden</text:p>
            <text:p text:style-name="common-al">- 1 es, J.B. Hemelweg te Coevorden</text:p>
            <text:p text:style-name="common-al">- 2 meelbessen, Dr. Picardtlaan te Coevorden</text:p>
            <text:p text:style-name="common-al">- 1 Amerikaanse eik, Ballast te Coevorden</text:p>
            <text:p text:style-name="common-al">- 1 kastanje, Park wijk Buitenvree te Coevorden</text:p>
            <text:p text:style-name="common-al">- 1 kastanje, Oranjewijk te Coevorden</text:p>
            <text:p text:style-name="common-al">- 1 sierappel, Noodwijk te Dalen</text:p>
            <text:p text:style-name="common-al">- 400 m2 bossingel, Betsy Trompetterstraat te Coevorden 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22 januari 2015. Verleend op 16 februar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1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67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-Gebied Zuid: voor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76</meta:user-defined>
    <meta:user-defined meta:name="OVERHEIDop.GmbID/DC.identifier">gmb-2015-146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