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langs Rijksweg A13 thv. verzorgingsplaat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A | langs Rijksweg A13 thv. verzorgingsplaats | realisatie zinker voor drinkwatertransportleiding van Evides | bouw, strijdig gebruik gronden/bouwwerken met RO | 12-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4675</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75</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75</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langs Rijksweg A13 thv. verzorgings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675</meta:user-defined>
    <meta:user-defined meta:name="OVERHEIDop.GmbID/DC.identifier">gmb-2015-1467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Vrijenb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6714 444208</meta:user-defined>
    <meta:user-defined meta:name="OVERHEIDop.versieInformatie"/>
  </office:meta>
</office:document-meta>
</file>