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besluit buiten behandeling Westerstraat 33</text:p>
      <text:section text:name="zakelijke-mededeling_id1-3-2" text:style-name="zakelijke-mededeling">
        <text:section text:name="zakelijke-mededeling-tekst_id1-3-2-1" text:style-name="zakelijke-mededeling-tekst">
          <text:section text:name="tekst_id1-3-2-1-1" text:style-name="tekst">
            <text:p text:style-name="common-al">2014-08499, bouwen serre en veranderen berging tot garage of tuinhuisje, verzonden 16 februari 2015</text:p>
            <text:p text:style-name="common-al">Buiten behandeling stellen</text:p>
            <text:p text:style-name="common-al">Het college van B en W heeft besloten de bovenstaande aanvraag buiten behandeling te stellen.</text:p>
            <text:p text:style-name="common-al">Bezwaarmogelijkheid</text:p>
            <text:p text:style-name="common-al">Gemotiveerde bezwaarschriften tegen het bovengenoemde besluit kunnen gedurende 6 weken na de dag van verzending van het besluit worden ingediend bij het college van B en W of de burgemeester, Postbus 511, </text:p>
            <text:p text:style-name="last-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4673</text:span><text:line-break/><text:date style:data-style-name="dag" text:fixed="true" text:date-value="2015-02-20"/><text:line-break/><text:date style:data-style-name="jaar" text:fixed="true" text:date-value="2015-02-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3</text:span><text:date style:data-style-name="nicedate" text:fixed="true" text:date-value="201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673</text:span><text:date style:data-style-name="nicedate" text:fixed="true" text:date-value="2015-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besluit buiten behandeling Westerstraat 3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0</meta:user-defined>
    <meta:user-defined meta:name="OVERHEIDop.publicationIssue">14673</meta:user-defined>
    <meta:user-defined meta:name="OVERHEIDop.GmbID/DC.identifier">gmb-2015-1467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3PM 33</meta:user-defined>
    <meta:user-defined meta:name="OVERHEIDop.woonplaats">Haarlem</meta:user-defined>
    <meta:user-defined meta:name="OVERHEIDop.straatnaam">West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757 488596</meta:user-defined>
    <meta:user-defined meta:name="OVERHEIDop.versieInformatie"/>
  </office:meta>
</office:document-meta>
</file>