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lfgauwseweg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K | Delfgauwseweg 129 | brandveilig gebruiken en verbouwen pand tot studentenwoning | bouw, brandveilig gebruik | 11-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6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6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68</meta:user-defined>
    <meta:user-defined meta:name="OVERHEIDop.GmbID/DC.identifier">gmb-2015-146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K 129</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516 447281</meta:user-defined>
    <meta:user-defined meta:name="OVERHEIDop.versieInformatie"/>
  </office:meta>
</office:document-meta>
</file>