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ag-Keppel, Dorpsstraat LK 41, tijdelijk verbreden van een watergang en herstellen na baggerwerkzaamheden</text:p>
      <text:section text:name="zakelijke-mededeling_id1-3-2" text:style-name="zakelijke-mededeling">
        <text:section text:name="zakelijke-mededeling-tekst_id1-3-2-1" text:style-name="zakelijke-mededeling-tekst">
          <text:section text:name="tekst_id1-3-2-1-1" text:style-name="tekst">
            <text:p text:style-name="common-al">Op 9 februari 2015 is een aanvraag ingediend voor een omgevingsvergunning. De aanvraag is geregistreerd onder nummer 2015-0284. De aanvraag gaat over tijdelijk verbreden van een watergang en herstellen na baggerwerkzaamheden aan de Dorpsstraat LK 41 in Laag-Keppel.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66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6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6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Dorpsstraat LK 41, tijdelijk verbreden van een watergang en herstellen na baggerwerkzaam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63</meta:user-defined>
    <meta:user-defined meta:name="OVERHEIDop.GmbID/DC.identifier">gmb-2015-1466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aag-Keppel</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359</meta:user-defined>
    <meta:user-defined meta:name="OVERHEID.EPSG28992/DC.spatial">212685 445348</meta:user-defined>
    <meta:user-defined meta:name="OVERHEIDop.versieInformatie"/>
  </office:meta>
</office:document-meta>
</file>