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Bennebroekerweg 987, 2136 NH, trace aanleggen voor de verglazing van de KPN koperkasten, 16-02-2015, 2015-00040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64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Bennebroekerweg 987, 2136 NH, trace aanleggen voor de verglazing van de KPN koperkasten, 16-02-2015, 2015-0004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48</meta:user-defined>
    <meta:user-defined meta:name="OVERHEIDop.GmbID/DC.identifier">gmb-2015-146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H 987</meta:user-defined>
    <meta:user-defined meta:name="OVERHEIDop.woonplaats">Zwaanshoek</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347 480658</meta:user-defined>
    <meta:user-defined meta:name="OVERHEIDop.versieInformatie"/>
  </office:meta>
</office:document-meta>
</file>