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chikking Wet algemene bepalingen omgevingsrecht (Wabo) -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dijk</text:span>
          </text:p>
            <text:p text:style-name="common-al">Burgemeester en wethouders van gemeente Bunnik maken bekend dat zij in het kader van de Wet algemene bepalingen omgevingsrecht voornemens zijn vergunning te verlenen voor:</text:p>
            <text:p text:style-name="common-al">het veranderen van de functie wonen in trouwzaal e/o dinerzaal e/o vergaderruimte bestaande uit :</text:p>
            <text:p text:style-name="tussenkopcur">
            <text:span text:style-name="nadrukvet">Op de </text:span>
            <text:span text:style-name="nadrukvet">l</text:span>
            <text:span text:style-name="nadrukvet">ocatie: </text:span>
            <text:span text:style-name="nadrukvet">Camminghalaan 34 in Bunnik </text:span>
          </text:p>
            <text:p text:style-name="tussenkopcur">Stukken liggen ter inzage</text:p>
            <text:p text:style-name="common-al">De aanvraag, de ontwerpbeschikking en de bijbehorende stukken liggen met ingang van 19 februari 2015 gedurende zes weken ter inzage in het gemeentehuis te Odijk. </text:p>
            <text:p text:style-name="tussenkopcur">Zienswijzen inbrengen</text:p>
            <text:p text:style-name="common-al">Tijdens de periode van ter inzage legging kunnen schriftelijk zienswijzen worden ingebracht. Deze moeten worden gericht aan het college van burgemeester en wethouder, postbus 5, 3980 CA Bunnik. In deze periode kunnen ook zienswijzen mondeling worden ingebracht. </text:p>
            <text:p text:style-name="tussenkopcur">Beroep instellen</text:p>
            <text:p text:style-name="common-al">Wij maken u erop attent dat slechts beroep tegen de uiteindelijke beschikking kan worden ingediend als ook een zienswijze is ingebracht tegen de ontwerpbeschikking en men belanghebbende is.</text:p>
            <text:p text:style-name="tussenkopcur">Vragen?</text:p>
            <text:p text:style-name="last-al">Heeft u nog vragen? Neemt u dan op werkdagen contact op met de medewerkers van de afdeling Dienstverlening, 030 - 659 48 48. Over het indienen van bezwaarschriften vindt u meer informatie elders op deze pagin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14647</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47</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47</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et algemene bepalingen omgevingsrecht (Wabo) - Uitgebreid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647</meta:user-defined>
    <meta:user-defined meta:name="OVERHEIDop.GmbID/DC.identifier">gmb-2015-14647</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GG 91</meta:user-defined>
    <meta:user-defined meta:name="OVERHEIDop.woonplaats">Bunnik</meta:user-defined>
    <meta:user-defined meta:name="OVERHEIDop.straatnaam">Camminghalaan</meta:user-defined>
    <meta:user-defined meta:name="OVERHEID.Gemeente/OVERHEID.authority">Bunnik</meta:user-defined>
    <meta:user-defined meta:name="OVERHEIDgvop.Informatietype/DC.type">Beschikkingen | aanvraag</meta:user-defined>
    <meta:user-defined meta:name="OVERHEID.Gemeente/DCTERMS.publisher">Bunnik</meta:user-defined>
    <meta:user-defined meta:name="OVERHEID.EPSG28992/DC.spatial">141796 453842</meta:user-defined>
    <meta:user-defined meta:name="OVERHEIDop.versieInformatie"/>
  </office:meta>
</office:document-meta>
</file>