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Dalerveensestraat 18: voor het bouwen van een aanbouw aan de achterzijde e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5 februari 2015</text:p>
            <text:p text:style-name="last-al">zaak-58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4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alerveensestraat 18: voor het bouwen van een aanbouw aan de achterzijde en een dakkapel aan de voo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45</meta:user-defined>
    <meta:user-defined meta:name="OVERHEIDop.GmbID/DC.identifier">gmb-2015-1464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ZT 18</meta:user-defined>
    <meta:user-defined meta:name="OVERHEIDop.woonplaats">Dalen</meta:user-defined>
    <meta:user-defined meta:name="OVERHEIDop.straatnaam">Dalerveense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863 524383</meta:user-defined>
    <meta:user-defined meta:name="OVERHEIDop.versieInformatie"/>
  </office:meta>
</office:document-meta>
</file>