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Kasteel 1: voor het plaatsen van aankondiging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0 aankondigingsborden in Coevorden ten behoeve van Ronde van Drenthe, gedurende de periode 2 tot en met 15 maart 2015.</text:p>
            <text:p text:style-name="common-al"> Verleend op 16 febr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464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asteel 1: voor het plaatsen van aankondigings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42</meta:user-defined>
    <meta:user-defined meta:name="OVERHEIDop.GmbID/DC.identifier">gmb-2015-14642</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