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parkeerplaats Havenstraat: wijzigin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oevorden maken bekend dat op grond van de Algemene plaatselijke verordening Coevorden een gewijzigde vergunning is voor het innemen van een standplaats voor de verkoop van doner Kebab en aanverwante artikelen op de volgende locatie:</text:p>
            <text:p text:style-name="common-al">- parkeerplaats Havenstraat te Schoonoord, op de donderdagen van 10.00 uur tot 20.00 uur.</text:p>
            <text:p text:style-name="common-al">De standplaatsvergunning van 3 februari komt hierbij te vervallen. Deze vergunning is geldig tot en met 31 december 2015.</text:p>
            <text:p text:style-name="common-al">Verleend op 6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63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3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3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parkeerplaats Havenstraat: wijziging 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38</meta:user-defined>
    <meta:user-defined meta:name="OVERHEIDop.GmbID/DC.identifier">gmb-2015-1463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AA 13</meta:user-defined>
    <meta:user-defined meta:name="OVERHEIDop.woonplaats">Schoonoord</meta:user-defined>
    <meta:user-defined meta:name="OVERHEIDop.straatnaam">Haven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457 540907</meta:user-defined>
    <meta:user-defined meta:name="OVERHEIDop.versieInformatie"/>
  </office:meta>
</office:document-meta>
</file>