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Hoofdstraat 25: wijziging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een gewijzigde vergunning is voor het innemen van een standplaats voor de verkoop van doner Kebab en aanverwante artikelen op de volgende locatie:</text:p>
            <text:p text:style-name="common-al">- het plein voor de kerk te Dalen, op de woensdagen van 10.00 uur tot 20.00 uur. </text:p>
            <text:p text:style-name="common-al">De standplaatsvergunning van 3 februari komt hierbij te vervallen. Deze vergunning is geldig tot en met 31 december 2015.</text:p>
            <text:p text:style-name="common-al"> Verleend op 6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63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3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3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25: wijziging 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36</meta:user-defined>
    <meta:user-defined meta:name="OVERHEIDop.GmbID/DC.identifier">gmb-2015-1463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C 36</meta:user-defined>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17 524227</meta:user-defined>
    <meta:user-defined meta:name="OVERHEIDop.versieInformatie"/>
  </office:meta>
</office:document-meta>
</file>