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de Mark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aardappels, groente en fruit op de volgende locatie:</text:p>
            <text:p text:style-name="common-al">- de Markt naast het voormalig trafogebouw te Coevorden, op de dinsdagen van 08.00 uur tot 13.00 uur. Deze vergunning is geldig tot en met 31 december 2015</text:p>
            <text:p text:style-name="common-al"> Verleend op 13 februar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4634</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34</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34</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de Markt: voor het innemen van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634</meta:user-defined>
    <meta:user-defined meta:name="OVERHEIDop.GmbID/DC.identifier">gmb-2015-14634</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JM 6</meta:user-defined>
    <meta:user-defined meta:name="OVERHEIDop.woonplaats">Coevorden</meta:user-defined>
    <meta:user-defined meta:name="OVERHEIDop.straatnaam">Mark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20 520133</meta:user-defined>
    <meta:user-defined meta:name="OVERHEIDop.versieInformatie"/>
  </office:meta>
</office:document-meta>
</file>