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Heutszpark: voor het houden van een Concours Hippiqu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Concours Hippique op vrijdag 15, zaterdag 16 en zondag 17 mei 2015 van 07.00 uur tot 19.00 uur in het van Heutszpark te Coevorden.</text:p>
            <text:p text:style-name="common-al"> Verleend op 10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2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park: voor het houden van een Concours Hippiq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27</meta:user-defined>
    <meta:user-defined meta:name="OVERHEIDop.GmbID/DC.identifier">gmb-2015-1462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V 6</meta:user-defined>
    <meta:user-defined meta:name="OVERHEIDop.woonplaats">Coevorden</meta:user-defined>
    <meta:user-defined meta:name="OVERHEIDop.straatnaam">Van Heutszpar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769 520544</meta:user-defined>
    <meta:user-defined meta:name="OVERHEIDop.versieInformatie"/>
  </office:meta>
</office:document-meta>
</file>